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75in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snap-to-layout-grid="false"/>
      <style:text-properties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size-complex="14pt"/>
    </style:style>
    <style:style style:name="P18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19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20" style:parent-style-name="內文" style:list-style-name="LFO1" style:family="paragraph">
      <style:paragraph-properties fo:line-height="0.2777in"/>
      <style:text-properties style:font-name="標楷體" style:font-size-complex="14pt"/>
    </style:style>
    <style:style style:name="P21" style:parent-style-name="內文" style:list-style-name="LFO1" style:family="paragraph">
      <style:paragraph-properties fo:line-height="0.2777in" fo:margin-left="0.8166in" fo:text-indent="-0.2819in">
        <style:tab-stops/>
      </style:paragraph-properties>
      <style:text-properties style:font-name="標楷體" style:font-size-complex="14pt"/>
    </style:style>
    <style:style style:name="P22" style:parent-style-name="內文" style:list-style-name="LFO1" style:family="paragraph">
      <style:paragraph-properties fo:line-height="0.2777in" fo:margin-left="0.8166in" fo:text-indent="-0.2819in">
        <style:tab-stops/>
      </style:paragraph-properties>
      <style:text-properties style:font-name="標楷體" style:font-size-complex="14pt"/>
    </style:style>
    <style:style style:name="P23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2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size-complex="14pt"/>
    </style:style>
    <style:style style:name="P25" style:parent-style-name="內文" style:family="paragraph">
      <style:paragraph-properties fo:line-height="0.2777in" fo:margin-left="0.5833in">
        <style:tab-stops/>
      </style:paragraph-properties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size-complex="14pt"/>
    </style:style>
    <style:style style:name="P31" style:parent-style-name="內文" style:family="paragraph">
      <style:paragraph-properties fo:line-height="0.2777in"/>
      <style:text-properties style:font-name="標楷體" style:font-size-complex="14pt"/>
    </style:style>
    <style:style style:name="P32" style:parent-style-name="內文" style:family="paragraph">
      <style:paragraph-properties fo:line-height="0.2777in"/>
      <style:text-properties style:font-name="標楷體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weight-complex="bold" style:font-size-complex="14pt"/>
    </style:style>
    <style:style style:name="T47" style:parent-style-name="預設段落字型" style:family="text">
      <style:text-properties style:font-size-complex="14pt"/>
    </style:style>
    <style:style style:name="P48" style:parent-style-name="內文" style:family="paragraph">
      <style:paragraph-properties style:snap-to-layout-grid="false" fo:margin-top="0.1375in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4pt"/>
    </style:style>
    <style:style style:name="P52" style:parent-style-name="內文" style:family="paragraph">
      <style:paragraph-properties fo:line-height="0.3472in" fo:text-indent="0.1944in"/>
      <style:text-properties fo:font-weight="bold" style:font-weight-asian="bold" style:font-size-complex="14pt"/>
    </style:style>
    <style:style style:name="P53" style:parent-style-name="內文" style:family="paragraph">
      <style:paragraph-properties fo:line-height="0.3472in" fo:text-indent="0.1944in"/>
    </style:style>
    <style:style style:name="T54" style:parent-style-name="預設段落字型" style:family="text">
      <style:text-properties fo:font-weight="bold" style:font-weight-asian="bold" style:font-size-complex="14pt"/>
    </style:style>
    <style:style style:name="T55" style:parent-style-name="預設段落字型" style:family="text">
      <style:text-properties fo:font-weight="bold" style:font-weight-asian="bold" style:font-size-complex="14pt"/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fo:font-weight="bold" style:font-weight-asian="bold" style:font-size-complex="14pt"/>
    </style:style>
    <style:style style:name="T58" style:parent-style-name="預設段落字型" style:family="text">
      <style:text-properties fo:font-weight="bold" style:font-weight-asian="bold"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P64" style:parent-style-name="內文" style:family="paragraph">
      <style:paragraph-properties fo:line-height="0.3472in" fo:text-indent="0.2097in"/>
      <style:text-properties style:font-size-complex="14pt"/>
    </style:style>
    <style:style style:name="P65" style:parent-style-name="內文" style:family="paragraph">
      <style:paragraph-properties fo:line-height="0.3472in" fo:text-indent="0.2097in"/>
      <style:text-properties style:font-size-complex="14pt"/>
    </style:style>
    <style:style style:name="P66" style:parent-style-name="內文" style:family="paragraph">
      <style:paragraph-properties fo:line-height="0.3472in" fo:text-indent="0.2097in"/>
      <style:text-properties style:font-size-complex="14pt"/>
    </style:style>
    <style:style style:name="P67" style:parent-style-name="內文" style:family="paragraph">
      <style:paragraph-properties fo:line-height="0.3472in" fo:text-indent="0.1944in"/>
    </style:style>
    <style:style style:name="T68" style:parent-style-name="預設段落字型" style:family="text">
      <style:text-properties fo:font-weight="bold" style:font-weight-asian="bold"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內文" style:family="paragraph">
      <style:paragraph-properties fo:line-height="0.3472in" fo:text-indent="0.2097in"/>
      <style:text-properties style:font-size-complex="14pt"/>
    </style:style>
    <style:style style:name="P75" style:parent-style-name="內文" style:family="paragraph">
      <style:paragraph-properties fo:line-height="0.3472in" fo:text-indent="0.2097in"/>
      <style:text-properties style:font-size-complex="14pt"/>
    </style:style>
    <style:style style:name="P76" style:parent-style-name="內文" style:family="paragraph">
      <style:paragraph-properties fo:line-height="0.3472in" fo:text-indent="0.1944in"/>
      <style:text-properties style:font-size-complex="14pt"/>
    </style:style>
    <style:style style:name="P77" style:parent-style-name="內文" style:family="paragraph">
      <style:paragraph-properties fo:line-height="0.5in"/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78" style:parent-style-name="本文縮排" style:family="paragraph">
      <style:paragraph-properties style:snap-to-layout-grid="false" fo:line-height="0.2083in" fo:margin-left="0.375in" fo:text-indent="-0.5444in">
        <style:tab-stops/>
      </style:paragraph-properties>
    </style:style>
    <style:style style:name="T79" style:parent-style-name="預設段落字型" style:family="text">
      <style:text-properties style:font-name="華康中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1" style:parent-style-name="本文縮排" style:family="paragraph">
      <style:paragraph-properties style:snap-to-layout-grid="false" fo:line-height="0.2083in" fo:margin-left="1.4666in" fo:text-indent="-1.165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2" style:parent-style-name="本文縮排" style:family="paragraph">
      <style:paragraph-properties style:snap-to-layout-grid="false" fo:line-height="0.2083in" fo:margin-left="1.509in" fo:text-indent="-1.0229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委</text:span><text:span text:style-name="T3"><text:s text:c="4"/></text:span><text:span text:style-name="T4">託</text:span><text:span text:style-name="T5"><text:s text:c="4"/></text:span><text:span text:style-name="T6">書</text:span></text:p>
      <text:p text:style-name="P7">本人因：<text:s/>□工作<text:s text:c="2"/><text:s text:c="6"/>□行動不便</text:p>
      <text:p text:style-name="P8"><text:span text:style-name="T9"><text:s text:c="9"/></text:span><text:span text:style-name="T10">□</text:span><text:span text:style-name="T11">路途遙遠</text:span><text:span text:style-name="T12"><text:s text:c="4"/></text:span><text:span text:style-name="T13">□有事</text:span><text:span text:style-name="T14"><text:s text:c="6"/></text:span><text:span text:style-name="T15">□其他：</text:span><text:span text:style-name="T16"><text:s text:c="27"/></text:span></text:p>
      <text:p text:style-name="P17">無法前往辦理：</text:p>
      <text:list text:style-name="LFO1" text:continue-numbering="true">
        <text:list-item>
          <text:p text:style-name="P18">1.遷徙登記</text:p>
        </text:list-item>
        <text:list-item>
          <text:p text:style-name="P19">2.國民身分證換領及領取。</text:p>
        </text:list-item>
        <text:list-item>
          <text:p text:style-name="P20">3.初、補、換戶口名簿</text:p>
        </text:list-item>
        <text:list-item>
          <text:p text:style-name="P21">現住人口含詳細記事 <text:s/>□現住人口含非現住人口有詳細記事</text:p>
        </text:list-item>
        <text:list-item>
          <text:p text:style-name="P22">現住人口省略記事 <text:s text:c="3"/>□現住人口含非現住人口省略記事</text:p>
        </text:list-item>
        <text:list-item>
          <text:p text:style-name="P23">4.(全戶、部分)戶籍謄本_____份</text:p>
        </text:list-item>
      </text:list>
      <text:p text:style-name="P24"><text:s text:c="4"/>□記事不省略：立具結書人確實因需用機關要求提供之戶籍謄本個人記事勿省略。以上具結如有虛假不實，願負一切法律責任。</text:p>
      <text:p text:style-name="P25"><text:span text:style-name="T26">具結書人：</text:span><text:span text:style-name="T27"><text:s text:c="2"/></text:span><text:span text:style-name="T28"><text:s text:c="12"/></text:span><text:span text:style-name="T29"><text:s text:c="3"/></text:span></text:p>
      <text:p text:style-name="P30"><text:s text:c="4"/>□記事省略</text:p>
      <text:p text:style-name="P31">□5.<text:s/>門牌</text:p>
      <text:p text:style-name="P32"><text:s text:c="4"/>□編釘</text:p>
      <text:p text:style-name="P33"><text:span text:style-name="T34"><text:s text:c="4"/>□整編證明</text:span><text:span text:style-name="T35"><text:s text:c="5"/></text:span><text:span text:style-name="T36">份</text:span></text:p>
      <text:p text:style-name="P37"><text:span text:style-name="T38">□6.</text:span><text:span text:style-name="T39"><text:s/></text:span><text:span text:style-name="T40">其他(</text:span><text:span text:style-name="T41"><text:s text:c="44"/></text:span><text:span text:style-name="T42">)</text:span></text:p>
      <text:p text:style-name="內文"><text:span text:style-name="T43">特委託</text:span><text:span text:style-name="T44"><text:s text:c="14"/></text:span><text:span text:style-name="T45">代為申辦，</text:span><text:span text:style-name="T46">如有不實，願負法律責任</text:span><text:span text:style-name="T47">。</text:span></text:p>
      <text:p text:style-name="P48"><text:span text:style-name="T49">此致</text:span><text:span text:style-name="T50"><text:s text:c="16"/></text:span><text:span text:style-name="T51">戶政事務所</text:span></text:p>
      <text:p text:style-name="P52"/>
      <text:p text:style-name="P53"><text:span text:style-name="T54">委</text:span><text:span text:style-name="T55"><text:s/></text:span><text:span text:style-name="T56">託</text:span><text:span text:style-name="T57"><text:s/></text:span><text:span text:style-name="T58">人：</text:span><text:span text:style-name="T59"><text:s text:c="20"/></text:span><text:span text:style-name="T60"><text:s text:c="12"/></text:span><text:span text:style-name="T61"><text:s text:c="2"/>(</text:span><text:span text:style-name="T62">簽章</text:span><text:span text:style-name="T63">)</text:span></text:p>
      <text:p text:style-name="P64">國民身分證統一編號：<text:s/></text:p>
      <text:p text:style-name="P65">戶籍地址：</text:p>
      <text:p text:style-name="P66">電<text:s/><text:s text:c="3"/>話：</text:p>
      <text:p text:style-name="P67"><text:span text:style-name="T68">受委託人：</text:span><text:span text:style-name="T69"><text:s text:c="13"/></text:span><text:span text:style-name="T70"><text:s text:c="14"/></text:span><text:span text:style-name="T71"><text:s text:c="7"/>(</text:span><text:span text:style-name="T72">簽章</text:span><text:span text:style-name="T73">)</text:span></text:p>
      <text:p text:style-name="P74">國民身分證統一編號：<text:s/></text:p>
      <text:p text:style-name="P75">戶籍地址：</text:p>
      <text:p text:style-name="P76">電<text:s text:c="4"/>話：</text:p>
      <text:p text:style-name="P77">中 <text:s text:c="2"/>華 <text:s text:c="2"/>民 <text:s text:c="2"/>國　 <text:s text:c="4"/>　年　 <text:s text:c="4"/>　月　 <text:s text:c="4"/>　日</text:p>
      <text:p text:style-name="P78"><text:span text:style-name="T79">說明：</text:span><text:span text:style-name="T80">1.原因請於□中打「v」，原因為「其他」者，請於（ ）中敘明。</text:span></text:p>
      <text:p text:style-name="P81">2.如委託期間委託人在國外者，須提具經駐外單位驗證之委託書或授權書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5909in" style:num-format="1" style:writing-mode="lr-tb" style:layout-grid-mode="line" style:layout-grid-lines="40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書</dc:title>
    <dc:subject/>
    <meta:initial-creator>win98</meta:initial-creator>
    <dc:creator>黃正宏</dc:creator>
    <meta:creation-date>2024-01-17T00:12:00Z</meta:creation-date>
    <dc:date>2024-01-17T00:12:00Z</dc:date>
    <meta:print-date>2014-04-07T0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