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055in"/>
    </style:style>
    <style:style style:name="TableColumn7" style:family="table-column">
      <style:table-column-properties style:column-width="0.2541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8111in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0.984in"/>
    </style:style>
    <style:style style:name="Table5" style:family="table">
      <style:table-properties style:width="5.5319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9" style:family="table-row">
      <style:table-row-properties style:min-row-height="1.1083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46" style:family="table-row">
      <style:table-row-properties style:min-row-height="0.9833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67" style:family="table-row">
      <style:table-row-properties style:min-row-height="0.775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88" style:family="table-row">
      <style:table-row-properties style:min-row-height="1.0819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4" style:parent-style-name="內文" style:family="paragraph">
      <style:paragraph-properties style:punctuation-wrap="simple" fo:text-align="center" style:line-height-at-least="0in" fo:margin-left="0.2736in" fo:margin-right="-0.0152in" fo:text-indent="-0.0986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07" style:family="table-row">
      <style:table-row-properties style:min-row-height="1.0819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3" style:parent-style-name="內文" style:family="paragraph">
      <style:paragraph-properties style:punctuation-wrap="simple" style:line-height-at-least="0in" fo:margin-left="0.2736in" fo:margin-right="-0.0152in" fo:text-indent="0.040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5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26" style:family="table-row">
      <style:table-row-properties style:min-row-height="1.0819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1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2" style:parent-style-name="內文" style:family="paragraph">
      <style:paragraph-properties style:punctuation-wrap="simple" style:line-height-at-least="0in" fo:margin-left="0.2736in" fo:margin-right="-0.0152in" fo:text-indent="0.040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3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4" style:parent-style-name="內文" style:family="paragraph">
      <style:paragraph-properties style:punctuation-wrap="simple" style:line-height-at-least="0in" fo:margin-left="-0.018in" fo:margin-right="-0.0152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</office:automatic-styles>
  <office:body>
    <office:text text:use-soft-page-breaks="true">
      <text:p text:style-name="P1"><text:span text:style-name="T2">113年度臺中市政府勞工局短期職業訓練暨技能認證訓練計畫</text:span></text:p>
      <text:p text:style-name="P3"><text:span text:style-name="T4">荷重在一公噸以上之堆高機操作人員證照班(一)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　</text:p>
            </table:table-cell>
            <table:table-cell table:style-name="TableCell18">
              <text:p text:style-name="P19">18:30~19:30</text:p>
            </table:table-cell>
            <table:table-cell table:style-name="TableCell20">
              <text:p text:style-name="P21">19:30~21:30</text:p>
            </table:table-cell>
            <table:table-cell table:style-name="TableCell22">
              <text:p text:style-name="P23">17:30~19:30</text:p>
            </table:table-cell>
            <table:table-cell table:style-name="TableCell24">
              <text:p text:style-name="P25">19:30~21:30</text:p>
            </table:table-cell>
            <table:table-cell table:style-name="TableCell26">
              <text:p text:style-name="P27">8：00-12：00</text:p>
              <text:p text:style-name="P28">12：30-16：30</text:p>
            </table:table-cell>
          </table:table-row>
        </table:table-header-rows>
        <table:table-row table:style-name="TableRow29">
          <table:table-cell table:style-name="TableCell30">
            <text:p text:style-name="P31">2024/08/06</text:p>
          </table:table-cell>
          <table:table-cell table:style-name="TableCell32">
            <text:p text:style-name="P33">星期二</text:p>
          </table:table-cell>
          <table:table-cell table:style-name="TableCell34" table:number-columns-spanned="2">
            <text:p text:style-name="P35">堆高機裝卸裝置之構造及操作方法</text:p>
            <text:p text:style-name="P36">(學)</text:p>
            <text:p text:style-name="P37">教師:李建忠</text:p>
            <text:p text:style-name="P38"/>
            <text:p text:style-name="P39">第三教室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024/08/07</text:p>
          </table:table-cell>
          <table:table-cell table:style-name="TableCell49">
            <text:p text:style-name="P50">星期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堆高機運轉相關力學知識(學)</text:p>
            <text:p text:style-name="P57">教師:陳新福</text:p>
            <text:p text:style-name="P58"/>
            <text:p text:style-name="P59">第三教室</text:p>
          </table:table-cell>
          <table:table-cell table:style-name="TableCell60">
            <text:p text:style-name="P61">堆高機行駛裝置之構造及操作方法(學)</text:p>
            <text:p text:style-name="P62">教師: 陳新福</text:p>
            <text:p text:style-name="P63"/>
            <text:p text:style-name="P64">第三教室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024/08/08</text:p>
          </table:table-cell>
          <table:table-cell table:style-name="TableCell70">
            <text:p text:style-name="P71">星期四</text:p>
          </table:table-cell>
          <table:table-cell table:style-name="TableCell72">
            <text:p text:style-name="P73">堆高機相關法規(學)</text:p>
            <text:p text:style-name="P74">教師:羅健原</text:p>
            <text:p text:style-name="P75"/>
            <text:p text:style-name="P76">第三教室</text:p>
          </table:table-cell>
          <table:table-cell table:style-name="TableCell77">
            <text:p text:style-name="P78">堆高機自動檢查及事故預防(學)</text:p>
            <text:p text:style-name="P79">教師:羅健原</text:p>
            <text:p text:style-name="P80"/>
            <text:p text:style-name="P81">第三教室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24/08/10</text:p>
          </table:table-cell>
          <table:table-cell table:style-name="TableCell91">
            <text:p text:style-name="P92">星期六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堆高機操作實習(術)</text:p>
            <text:p text:style-name="P103">教師:林正德、</text:p>
            <text:p text:style-name="P104">林東民</text:p>
            <text:p text:style-name="P105">助教:蔡佳玲</text:p>
            <text:p text:style-name="P106">術科教室</text:p>
          </table:table-cell>
        </table:table-row>
        <table:table-row table:style-name="TableRow107">
          <table:table-cell table:style-name="TableCell108">
            <text:p text:style-name="P109">2024/08/11</text:p>
          </table:table-cell>
          <table:table-cell table:style-name="TableCell110">
            <text:p text:style-name="P111">星期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堆高機操作實習(術)</text:p>
            <text:p text:style-name="P122">教師:劉文峰、</text:p>
            <text:p text:style-name="P123">郭宸睿</text:p>
            <text:p text:style-name="P124">助教:蔡佳玲</text:p>
            <text:p text:style-name="P125">術科教室</text:p>
          </table:table-cell>
        </table:table-row>
        <table:table-row table:style-name="TableRow126">
          <table:table-cell table:style-name="TableCell127">
            <text:p text:style-name="P128">2024/09/22</text:p>
          </table:table-cell>
          <table:table-cell table:style-name="TableCell129">
            <text:p text:style-name="P130">星期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堆高機操作實習(術)</text:p>
            <text:p text:style-name="P141">教師:羅文忠、</text:p>
            <text:p text:style-name="P142">羅文穗</text:p>
            <text:p text:style-name="P143">助教:蔡佳玲</text:p>
            <text:p text:style-name="P144">術科教室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智群</meta:initial-creator>
    <dc:creator>蘇惠玲</dc:creator>
    <meta:creation-date>2024-04-16T03:10:00Z</meta:creation-date>
    <dc:date>2024-04-16T03:10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