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EUDC" svg:font-family="EUD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2" style:parent-style-name="內文" style:family="paragraph">
      <style:paragraph-properties fo:text-align="center" fo:margin-right="-0.625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line-height-at-least="0in">
        <style:tab-stops>
          <style:tab-stop style:type="right" style:position="6.693in"/>
        </style:tab-stops>
      </style:paragraph-properties>
      <style:text-properties style:font-name="標楷體" style:font-name-asian="標楷體" style:text-scale="90%" fo:font-size="16pt" style:font-size-asian="16pt"/>
    </style:style>
    <style:style style:name="P7" style:parent-style-name="內文" style:family="paragraph">
      <style:paragraph-properties fo:margin-bottom="0.125in" style:line-height-at-least="0in" fo:margin-left="-0.1965in" fo:margin-right="-0.725in">
        <style:tab-stops>
          <style:tab-stop style:type="right" style:position="6.889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olumn9" style:family="table-column">
      <style:table-column-properties style:column-width="0.4993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6.3916in"/>
    </style:style>
    <style:style style:name="Table8" style:family="table">
      <style:table-properties style:width="7.186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line-height="0.25in" fo:margin-right="-0.175in"/>
    </style:style>
    <style:style style:name="T1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25in"/>
    </style:style>
    <style:style style:name="T3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0.25in"/>
    </style:style>
    <style:style style:name="T5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25in"/>
    </style:style>
    <style:style style:name="T6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25in"/>
    </style:style>
    <style:style style:name="T8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9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9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25in"/>
    </style:style>
    <style:style style:name="T9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0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0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0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0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0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0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0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0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line-height="0.25in"/>
    </style:style>
    <style:style style:name="T11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1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1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1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1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2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2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2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2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line-height="0.25in"/>
    </style:style>
    <style:style style:name="T131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132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133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134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135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136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137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138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139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0.25in"/>
    </style:style>
    <style:style style:name="T14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4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4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5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5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5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5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5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5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line-height="0.25in"/>
    </style:style>
    <style:style style:name="T16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6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6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6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6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6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6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7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7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line-height="0.25in"/>
    </style:style>
    <style:style style:name="T17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8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8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8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8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8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8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8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8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line-height="0.25in"/>
    </style:style>
    <style:style style:name="T19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9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9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9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9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0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0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0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0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line-height="0.25in"/>
    </style:style>
    <style:style style:name="T21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1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1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1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1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1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1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1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1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line-height="0.25in"/>
    </style:style>
    <style:style style:name="T227" style:parent-style-name="預設段落字型" style:family="text">
      <style:text-properties style:font-name="細明體_HKSCS" style:font-name-asian="細明體_HKSCS" style:font-name-complex="新細明體" style:text-scale="92%" style:letter-kerning="false" style:font-size-complex="12pt"/>
    </style:style>
    <style:style style:name="T228" style:parent-style-name="預設段落字型" style:family="text">
      <style:text-properties style:font-name="細明體_HKSCS" style:font-name-asian="細明體_HKSCS" style:font-name-complex="EUDC" style:text-scale="92%" style:letter-kerning="false" style:font-size-complex="12pt"/>
    </style:style>
    <style:style style:name="T229" style:parent-style-name="預設段落字型" style:family="text">
      <style:text-properties style:font-name="細明體_HKSCS" style:font-name-asian="細明體_HKSCS" style:font-name-complex="新細明體" style:text-scale="92%" style:letter-kerning="false" style:font-size-complex="12pt"/>
    </style:style>
    <style:style style:name="T230" style:parent-style-name="預設段落字型" style:family="text">
      <style:text-properties style:font-name="細明體_HKSCS" style:font-name-asian="細明體_HKSCS" style:font-name-complex="EUDC" style:text-scale="92%" style:letter-kerning="false" style:font-size-complex="12pt"/>
    </style:style>
    <style:style style:name="T231" style:parent-style-name="預設段落字型" style:family="text">
      <style:text-properties style:font-name="細明體_HKSCS" style:font-name-asian="細明體_HKSCS" style:font-name-complex="新細明體" style:text-scale="92%" style:letter-kerning="false" style:font-size-complex="12pt"/>
    </style:style>
    <style:style style:name="T232" style:parent-style-name="預設段落字型" style:family="text">
      <style:text-properties style:font-name="細明體_HKSCS" style:font-name-asian="細明體_HKSCS" style:font-name-complex="EUDC" style:text-scale="92%" style:letter-kerning="false" style:font-size-complex="12pt"/>
    </style:style>
    <style:style style:name="T233" style:parent-style-name="預設段落字型" style:family="text">
      <style:text-properties style:font-name="細明體_HKSCS" style:font-name-asian="細明體_HKSCS" style:font-name-complex="新細明體" style:text-scale="92%" style:letter-kerning="false" style:font-size-complex="12pt"/>
    </style:style>
    <style:style style:name="T234" style:parent-style-name="預設段落字型" style:family="text">
      <style:text-properties style:font-name="細明體_HKSCS" style:font-name-asian="細明體_HKSCS" style:font-name-complex="EUDC" style:text-scale="92%" style:letter-kerning="false" style:font-size-complex="12pt"/>
    </style:style>
    <style:style style:name="T235" style:parent-style-name="預設段落字型" style:family="text">
      <style:text-properties style:font-name="細明體_HKSCS" style:font-name-asian="細明體_HKSCS" style:font-name-complex="新細明體" style:text-scale="92%" style:letter-kerning="false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line-height="0.25in"/>
    </style:style>
    <style:style style:name="T243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244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245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246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247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248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249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250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251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line-height="0.25in"/>
    </style:style>
    <style:style style:name="T25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6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6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6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6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6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6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6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6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line-height="0.25in"/>
    </style:style>
    <style:style style:name="T27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7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7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7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7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8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8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8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8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line-height="0.25in" fo:margin-right="-0.1013in"/>
    </style:style>
    <style:style style:name="T291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292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293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294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295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296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297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298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299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line-height="0.25in"/>
    </style:style>
    <style:style style:name="T30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0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0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1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1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1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1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1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1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line-height="0.25in"/>
    </style:style>
    <style:style style:name="T32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2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2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2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2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2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2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3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3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line-height="0.25in"/>
    </style:style>
    <style:style style:name="T33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4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4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4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4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4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4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4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4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line-height="0.25in"/>
    </style:style>
    <style:style style:name="T35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5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5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5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5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6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6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6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6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line-height="0.25in"/>
    </style:style>
    <style:style style:name="T37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7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7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7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7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7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7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7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7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line-height="0.25in"/>
    </style:style>
    <style:style style:name="T38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8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8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9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9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9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9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9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9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line-height="0.25in"/>
    </style:style>
    <style:style style:name="T403" style:parent-style-name="預設段落字型" style:family="text">
      <style:text-properties style:font-name="細明體_HKSCS" style:font-name-asian="細明體_HKSCS" style:font-name-complex="新細明體" style:text-scale="90%" style:letter-kerning="false" style:font-size-complex="12pt"/>
    </style:style>
    <style:style style:name="T404" style:parent-style-name="預設段落字型" style:family="text">
      <style:text-properties style:font-name="細明體_HKSCS" style:font-name-asian="細明體_HKSCS" style:font-name-complex="EUDC" style:text-scale="90%" style:letter-kerning="false" style:font-size-complex="12pt"/>
    </style:style>
    <style:style style:name="T405" style:parent-style-name="預設段落字型" style:family="text">
      <style:text-properties style:font-name="細明體_HKSCS" style:font-name-asian="細明體_HKSCS" style:font-name-complex="新細明體" style:text-scale="90%" style:letter-kerning="false" style:font-size-complex="12pt"/>
    </style:style>
    <style:style style:name="T406" style:parent-style-name="預設段落字型" style:family="text">
      <style:text-properties style:font-name="細明體_HKSCS" style:font-name-asian="細明體_HKSCS" style:font-name-complex="EUDC" style:text-scale="90%" style:letter-kerning="false" style:font-size-complex="12pt"/>
    </style:style>
    <style:style style:name="T407" style:parent-style-name="預設段落字型" style:family="text">
      <style:text-properties style:font-name="細明體_HKSCS" style:font-name-asian="細明體_HKSCS" style:font-name-complex="新細明體" style:text-scale="90%" style:letter-kerning="false" style:font-size-complex="12pt"/>
    </style:style>
    <style:style style:name="T408" style:parent-style-name="預設段落字型" style:family="text">
      <style:text-properties style:font-name="細明體_HKSCS" style:font-name-asian="細明體_HKSCS" style:font-name-complex="EUDC" style:text-scale="90%" style:letter-kerning="false" style:font-size-complex="12pt"/>
    </style:style>
    <style:style style:name="T409" style:parent-style-name="預設段落字型" style:family="text">
      <style:text-properties style:font-name="細明體_HKSCS" style:font-name-asian="細明體_HKSCS" style:font-name-complex="新細明體" style:text-scale="90%" style:letter-kerning="false" style:font-size-complex="12pt"/>
    </style:style>
    <style:style style:name="T410" style:parent-style-name="預設段落字型" style:family="text">
      <style:text-properties style:font-name="細明體_HKSCS" style:font-name-asian="細明體_HKSCS" style:font-name-complex="EUDC" style:text-scale="90%" style:letter-kerning="false" style:font-size-complex="12pt"/>
    </style:style>
    <style:style style:name="T411" style:parent-style-name="預設段落字型" style:family="text">
      <style:text-properties style:font-name="細明體_HKSCS" style:font-name-asian="細明體_HKSCS" style:font-name-complex="新細明體" style:text-scale="90%" style:letter-kerning="false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line-height="0.25in"/>
    </style:style>
    <style:style style:name="T41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2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2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2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2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2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2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2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2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line-height="0.25in"/>
    </style:style>
    <style:style style:name="T43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3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3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3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3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4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4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4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4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line-height="0.25in"/>
    </style:style>
    <style:style style:name="T45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5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5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5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5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5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5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5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5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line-height="0.25in"/>
    </style:style>
    <style:style style:name="T46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6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6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7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7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7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7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7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7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line-height="0.25in"/>
    </style:style>
    <style:style style:name="T48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8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8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8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8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8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8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9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9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line-height="0.25in"/>
    </style:style>
    <style:style style:name="T49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0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0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0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0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0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0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0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0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line-height="0.25in" fo:margin-right="-0.1013in"/>
    </style:style>
    <style:style style:name="T51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1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1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1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1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2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2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2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2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line-height="0.25in"/>
    </style:style>
    <style:style style:name="T53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3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3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3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3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3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3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3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3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line-height="0.25in"/>
    </style:style>
    <style:style style:name="T54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4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4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5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5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5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5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5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5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line-height="0.25in"/>
    </style:style>
    <style:style style:name="T56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6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6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6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6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6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6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7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7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line-height="0.25in" fo:margin-right="-0.2in"/>
    </style:style>
    <style:style style:name="T57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8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8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8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8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8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8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8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8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line-height="0.25in"/>
    </style:style>
    <style:style style:name="T59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9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9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9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9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0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0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0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0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line-height="0.25in"/>
    </style:style>
    <style:style style:name="T61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1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1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1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1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1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1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1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1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line-height="0.25in"/>
    </style:style>
    <style:style style:name="T62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2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2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3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3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3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3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3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3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text-autospace="none" fo:line-height="0.25in"/>
    </style:style>
    <style:style style:name="T64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4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4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4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4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4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4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5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5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line-height="0.25in"/>
    </style:style>
    <style:style style:name="T65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6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6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6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6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6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6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6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6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text-autospace="none" fo:line-height="0.25in"/>
    </style:style>
    <style:style style:name="T67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7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7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7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7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8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8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8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8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line-height="0.25in"/>
    </style:style>
    <style:style style:name="T69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9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9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9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9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9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9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9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9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line-height="0.25in"/>
    </style:style>
    <style:style style:name="T70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0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0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1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1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1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1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1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1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line-height="0.25in"/>
    </style:style>
    <style:style style:name="T72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2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2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2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2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2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2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3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3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text-autospace="none" fo:line-height="0.25in"/>
    </style:style>
    <style:style style:name="T73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4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4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4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4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4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4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4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4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text-autospace="none" fo:line-height="0.25in"/>
    </style:style>
    <style:style style:name="T75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5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5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5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5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6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6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6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6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line-height="0.25in"/>
    </style:style>
    <style:style style:name="T77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7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7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7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7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7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7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7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7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text-autospace="none" fo:line-height="0.25in"/>
    </style:style>
    <style:style style:name="T78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8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8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9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9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9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9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9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9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清單段落" style:list-style-name="LFO1" style:family="paragraph">
      <style:paragraph-properties fo:line-height="0.25in"/>
      <style:text-properties style:font-name="細明體_HKSCS" style:font-name-asian="細明體_HKSCS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line-height="0.25in"/>
    </style:style>
    <style:style style:name="T80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0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0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0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0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0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0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1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1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</office:automatic-styles>
  <office:body>
    <office:text text:use-soft-page-breaks="true">
      <text:p text:style-name="P1">113年度臺中市政府勞工局短期職業訓練暨技能認證訓練計畫</text:p>
      <text:p text:style-name="P2"><text:span text:style-name="T3">「</text:span><text:span text:style-name="T4">荷重在一公噸以上之堆高機操作人員證照班</text:span><text:span text:style-name="T5">」筆試測驗卷</text:span></text:p>
      <text:p text:style-name="P6">測試編號：　　　　姓名：<text:tab/></text:p>
      <text:p text:style-name="P7">★選擇題，單選題，共50題，每題2分，答錯不倒扣，考試時間60分鐘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()</text:p>
          </table:table-cell>
          <table:table-cell table:style-name="TableCell15">
            <text:list text:style-name="LFO1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<text:span text:style-name="T19">有關消音器之敘述，下列何者錯誤？</text:span><text:span text:style-name="T20"></text:span><text:span text:style-name="T21">以消音為主要功能，亦稱滅音器</text:span><text:span text:style-name="T22"></text:span><text:span text:style-name="T23">利用觸媒使一氧化碳變成二氧化碳</text:span><text:span text:style-name="T24"></text:span><text:span text:style-name="T25">利用離心力使廢氣中碳粒分離</text:span><text:span text:style-name="T26"></text:span><text:span text:style-name="T27">氣溫較低時，淨化效果更佳。</text:span></text:p>
          </table:table-cell>
        </table:table-row>
        <table:table-row table:style-name="TableRow28">
          <table:table-cell table:style-name="TableCell29">
            <text:p text:style-name="P30">()</text:p>
          </table:table-cell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<text:span text:style-name="T35">完全充電之電瓶在溫帶地區溫度20℃時，電瓶液比重是</text:span><text:span text:style-name="T36"></text:span><text:span text:style-name="T37">1.180</text:span><text:span text:style-name="T38"></text:span><text:span text:style-name="T39">1.220</text:span><text:span text:style-name="T40"></text:span><text:span text:style-name="T41">1.260</text:span><text:span text:style-name="T42"></text:span><text:span text:style-name="T43">1.300。</text:span></text:p>
          </table:table-cell>
        </table:table-row>
        <table:table-row table:style-name="TableRow44">
          <table:table-cell table:style-name="TableCell45">
            <text:p text:style-name="P46">()</text:p>
          </table:table-cell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四行程引擎完成一個工作循環時曲軸須轉</text:span><text:span text:style-name="T52"></text:span><text:span text:style-name="T53">四圈</text:span><text:span text:style-name="T54"></text:span><text:span text:style-name="T55">三圈</text:span><text:span text:style-name="T56"></text:span><text:span text:style-name="T57">二圈</text:span><text:span text:style-name="T58"></text:span><text:span text:style-name="T59">一圈。</text:span></text:p>
          </table:table-cell>
        </table:table-row>
        <table:table-row table:style-name="TableRow60">
          <table:table-cell table:style-name="TableCell61">
            <text:p text:style-name="P62">()</text:p>
          </table:table-cell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<text:span text:style-name="T67">四行程引擎的四個行程依序是指</text:span><text:span text:style-name="T68"></text:span><text:span text:style-name="T69">動力、進氣、壓縮、排氣</text:span><text:span text:style-name="T70"></text:span><text:span text:style-name="T71">進氣、壓縮、動力、排氣</text:span><text:span text:style-name="T72"></text:span><text:span text:style-name="T73">動力、壓縮、排氣、進氣</text:span><text:span text:style-name="T74"></text:span><text:span text:style-name="T75">進氣、壓縮、排氣、動力。</text:span></text:p>
          </table:table-cell>
        </table:table-row>
        <table:table-row table:style-name="TableRow76">
          <table:table-cell table:style-name="TableCell77">
            <text:p text:style-name="P78">()</text:p>
          </table:table-cell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<text:span text:style-name="T83">機油號數越大代表機油的黏滯性</text:span><text:span text:style-name="T84"></text:span><text:span text:style-name="T85">越強</text:span><text:span text:style-name="T86"></text:span><text:span text:style-name="T87">越弱</text:span><text:span text:style-name="T88"></text:span><text:span text:style-name="T89">不變</text:span><text:span text:style-name="T90"></text:span><text:span text:style-name="T91">不一定。</text:span></text:p>
          </table:table-cell>
        </table:table-row>
        <table:table-row table:style-name="TableRow92">
          <table:table-cell table:style-name="TableCell93">
            <text:p text:style-name="P94">()</text:p>
          </table:table-cell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堆高機配重係裝置於</text:span><text:span text:style-name="T100"></text:span><text:span text:style-name="T101">前部</text:span><text:span text:style-name="T102"></text:span><text:span text:style-name="T103">中部</text:span><text:span text:style-name="T104"></text:span><text:span text:style-name="T105">後部</text:span><text:span text:style-name="T106"></text:span><text:span text:style-name="T107">下部。</text:span></text:p>
          </table:table-cell>
        </table:table-row>
        <table:table-row table:style-name="TableRow108">
          <table:table-cell table:style-name="TableCell109">
            <text:p text:style-name="P110">()</text:p>
          </table:table-cell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離合器片磨損時，離合器踏板自由行程間隙</text:span><text:span text:style-name="T116"></text:span><text:span text:style-name="T117">變小</text:span><text:span text:style-name="T118"></text:span><text:span text:style-name="T119">變大</text:span><text:span text:style-name="T120"></text:span><text:span text:style-name="T121">不變</text:span><text:span text:style-name="T122"></text:span><text:span text:style-name="T123">無關。</text:span></text:p>
          </table:table-cell>
        </table:table-row>
        <table:table-row table:style-name="TableRow124">
          <table:table-cell table:style-name="TableCell125">
            <text:p text:style-name="P126">()</text:p>
          </table:table-cell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<text:span text:style-name="T131">電瓶之電瓶液經常不夠，其可能原因為</text:span><text:span text:style-name="T132"></text:span><text:span text:style-name="T133">電瓶損壞</text:span><text:span text:style-name="T134"></text:span><text:span text:style-name="T135">發電機損壞</text:span><text:span text:style-name="T136"></text:span><text:span text:style-name="T137">充電不足</text:span><text:span text:style-name="T138"></text:span><text:span text:style-name="T139">過度充電。</text:span></text:p>
          </table:table-cell>
        </table:table-row>
        <table:table-row table:style-name="TableRow140">
          <table:table-cell table:style-name="TableCell141">
            <text:p text:style-name="P142">()</text:p>
          </table:table-cell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<text:span text:style-name="T147">每部堆高機都應具備有</text:span><text:span text:style-name="T148"></text:span><text:span text:style-name="T149">保養申請書</text:span><text:span text:style-name="T150"></text:span><text:span text:style-name="T151">送修申請書</text:span><text:span text:style-name="T152"></text:span><text:span text:style-name="T153">檢查合格証</text:span><text:span text:style-name="T154"></text:span><text:span text:style-name="T155">每日檢查紀錄表。</text:span></text:p>
          </table:table-cell>
        </table:table-row>
        <table:table-row table:style-name="TableRow156">
          <table:table-cell table:style-name="TableCell157">
            <text:p text:style-name="P158">()</text:p>
          </table:table-cell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<text:span text:style-name="T163">堆高機上標示FB25，其「FB」字代表</text:span><text:span text:style-name="T164"></text:span><text:span text:style-name="T165">汽油引擎式</text:span><text:span text:style-name="T166"></text:span><text:span text:style-name="T167">電動式</text:span><text:span text:style-name="T168"></text:span><text:span text:style-name="T169">柴油引擎式</text:span><text:span text:style-name="T170"></text:span><text:span text:style-name="T171">液化石油氣式 堆高機。</text:span></text:p>
          </table:table-cell>
        </table:table-row>
        <table:table-row table:style-name="TableRow172">
          <table:table-cell table:style-name="TableCell173">
            <text:p text:style-name="P174">()</text:p>
          </table:table-cell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<text:span text:style-name="T179">電動堆高機所使用鉛酸蓄電池的分電池為幾伏特</text:span><text:span text:style-name="T180"></text:span><text:span text:style-name="T181">2V</text:span><text:span text:style-name="T182"></text:span><text:span text:style-name="T183">6V</text:span><text:span text:style-name="T184"></text:span><text:span text:style-name="T185">12V</text:span><text:span text:style-name="T186"></text:span><text:span text:style-name="T187">24V。</text:span></text:p>
          </table:table-cell>
        </table:table-row>
        <table:table-row table:style-name="TableRow188">
          <table:table-cell table:style-name="TableCell189">
            <text:p text:style-name="P190">()</text:p>
          </table:table-cell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<text:span text:style-name="T195">要維持蓄電池有較長的壽命下列何者敘述有誤</text:span><text:span text:style-name="T196"></text:span><text:span text:style-name="T197">不可過度放電</text:span><text:span text:style-name="T198"></text:span><text:span text:style-name="T199">保持電解液於標準液位</text:span><text:span text:style-name="T200"></text:span><text:span text:style-name="T201">清潔蓄電池上方並保持乾燥</text:span><text:span text:style-name="T202"></text:span><text:span text:style-name="T203">一停止工作就充電。</text:span></text:p>
          </table:table-cell>
        </table:table-row>
        <table:table-row table:style-name="TableRow204">
          <table:table-cell table:style-name="TableCell205">
            <text:p text:style-name="P206">()</text:p>
          </table:table-cell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<text:span text:style-name="T211">以斜面推物時，坡度愈小則</text:span><text:span text:style-name="T212"></text:span><text:span text:style-name="T213">愈費力</text:span><text:span text:style-name="T214"></text:span><text:span text:style-name="T215">愈省力</text:span><text:span text:style-name="T216"></text:span><text:span text:style-name="T217">不省力</text:span><text:span text:style-name="T218"></text:span><text:span text:style-name="T219">不一定。</text:span></text:p>
          </table:table-cell>
        </table:table-row>
        <table:table-row table:style-name="TableRow220">
          <table:table-cell table:style-name="TableCell221">
            <text:p text:style-name="P222">()</text:p>
          </table:table-cell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<text:span text:style-name="T227">堆高機之電瓶蓋上的洞孔主要功用為</text:span><text:span text:style-name="T228"></text:span><text:span text:style-name="T229">加電瓶水</text:span><text:span text:style-name="T230"></text:span><text:span text:style-name="T231">通氣</text:span><text:span text:style-name="T232"></text:span><text:span text:style-name="T233">探視電瓶水量</text:span><text:span text:style-name="T234"></text:span><text:span text:style-name="T235">易於拆卸電瓶蓋。</text:span></text:p>
          </table:table-cell>
        </table:table-row>
        <table:table-row table:style-name="TableRow236">
          <table:table-cell table:style-name="TableCell237">
            <text:p text:style-name="P238">()</text:p>
          </table:table-cell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<text:span text:style-name="T243">潤滑油呈何種狀況時就即予更換</text:span><text:span text:style-name="T244"></text:span><text:span text:style-name="T245">透明狀</text:span><text:span text:style-name="T246"></text:span><text:span text:style-name="T247">運轉時黏度變稀</text:span><text:span text:style-name="T248"></text:span><text:span text:style-name="T249">乳化狀</text:span><text:span text:style-name="T250"></text:span><text:span text:style-name="T251">空氣混入泡沫狀。</text:span></text:p>
          </table:table-cell>
        </table:table-row>
        <table:table-row table:style-name="TableRow252">
          <table:table-cell table:style-name="TableCell253">
            <text:p text:style-name="P254">()</text:p>
          </table:table-cell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<text:span text:style-name="T259">輪胎充氣壓力太高會磨損</text:span><text:span text:style-name="T260"></text:span><text:span text:style-name="T261">胎唇</text:span><text:span text:style-name="T262"></text:span><text:span text:style-name="T263">胎面</text:span><text:span text:style-name="T264"></text:span><text:span text:style-name="T265">胎肩</text:span><text:span text:style-name="T266"></text:span><text:span text:style-name="T267">鋼圈。</text:span></text:p>
          </table:table-cell>
        </table:table-row>
        <table:table-row table:style-name="TableRow268">
          <table:table-cell table:style-name="TableCell269">
            <text:p text:style-name="P270">()</text:p>
          </table:table-cell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<text:span text:style-name="T275">柴油堆高機引擎發動後，排氣管冒大量黑煙的可能原因為</text:span><text:span text:style-name="T276"></text:span><text:span text:style-name="T277">柴油油路不通</text:span><text:span text:style-name="T278"></text:span><text:span text:style-name="T279">空氣濾清器堵塞</text:span><text:span text:style-name="T280"></text:span><text:span text:style-name="T281">機油量不足</text:span><text:span text:style-name="T282"></text:span><text:span text:style-name="T283">汽缸磨損。</text:span></text:p>
          </table:table-cell>
        </table:table-row>
        <table:table-row table:style-name="TableRow284">
          <table:table-cell table:style-name="TableCell285">
            <text:p text:style-name="P286">()</text:p>
          </table:table-cell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<text:span text:style-name="T291">荷重在1 公噸以上推高機操作人員特殊安全衛生教育訓練應實施</text:span><text:span text:style-name="T292"></text:span><text:span text:style-name="T293">14</text:span><text:span text:style-name="T294"></text:span><text:span text:style-name="T295">16</text:span><text:span text:style-name="T296"></text:span><text:span text:style-name="T297">18</text:span><text:span text:style-name="T298"></text:span><text:span text:style-name="T299">20 小時。</text:span></text:p>
          </table:table-cell>
        </table:table-row>
        <table:table-row table:style-name="TableRow300">
          <table:table-cell table:style-name="TableCell301">
            <text:p text:style-name="P302">()</text:p>
          </table:table-cell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<text:span text:style-name="T307">柴油堆高機引擎潤滑大都採用</text:span><text:span text:style-name="T308"></text:span><text:span text:style-name="T309">部分壓力式</text:span><text:span text:style-name="T310"></text:span><text:span text:style-name="T311">完全壓力式</text:span><text:span text:style-name="T312"></text:span><text:span text:style-name="T313">噴濺式</text:span><text:span text:style-name="T314"></text:span><text:span text:style-name="T315">噴射式。</text:span></text:p>
          </table:table-cell>
        </table:table-row>
        <table:table-row table:style-name="TableRow316">
          <table:table-cell table:style-name="TableCell317">
            <text:p text:style-name="P318">()</text:p>
          </table:table-cell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<text:span text:style-name="T323">單位面積所受垂直作用力稱為</text:span><text:span text:style-name="T324"></text:span><text:span text:style-name="T325">壓力</text:span><text:span text:style-name="T326"></text:span><text:span text:style-name="T327">扭力</text:span><text:span text:style-name="T328"></text:span><text:span text:style-name="T329">剪力</text:span><text:span text:style-name="T330"></text:span><text:span text:style-name="T331">地心引力。</text:span></text:p>
          </table:table-cell>
        </table:table-row>
        <table:table-row table:style-name="TableRow332">
          <table:table-cell table:style-name="TableCell333">
            <text:p text:style-name="P334">()</text:p>
          </table:table-cell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<text:span text:style-name="T339">工業安全標示中“▽＂表示</text:span><text:span text:style-name="T340"></text:span><text:span text:style-name="T341">禁止</text:span><text:span text:style-name="T342"></text:span><text:span text:style-name="T343">一般說明或提示</text:span><text:span text:style-name="T344"></text:span><text:span text:style-name="T345">注意</text:span><text:span text:style-name="T346"></text:span><text:span text:style-name="T347">警告。</text:span></text:p>
          </table:table-cell>
        </table:table-row>
        <table:table-row table:style-name="TableRow348">
          <table:table-cell table:style-name="TableCell349">
            <text:p text:style-name="P350">()</text:p>
          </table:table-cell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<text:span text:style-name="T355">自動排擋的堆高機排檔位置是「N」，當轉動起動開關時</text:span><text:span text:style-name="T356"></text:span><text:span text:style-name="T357">引擎無法運轉</text:span><text:span text:style-name="T358"></text:span><text:span text:style-name="T359">引擎運轉不順</text:span><text:span text:style-name="T360"></text:span><text:span text:style-name="T361">與引擎運轉無關</text:span><text:span text:style-name="T362"></text:span><text:span text:style-name="T363">引擎可以運轉。</text:span></text:p>
          </table:table-cell>
        </table:table-row>
        <table:table-row table:style-name="TableRow364">
          <table:table-cell table:style-name="TableCell365">
            <text:p text:style-name="P366">()</text:p>
          </table:table-cell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<text:span text:style-name="T371">堆高機的兩支貨叉應該放置在</text:span><text:span text:style-name="T372"></text:span><text:span text:style-name="T373">車輛中心線上的右邊</text:span><text:span text:style-name="T374"></text:span><text:span text:style-name="T375">車輛中心線上的左邊</text:span><text:span text:style-name="T376"></text:span><text:span text:style-name="T377">車輛中心線上左右相等位置</text:span><text:span text:style-name="T378"></text:span><text:span text:style-name="T379">車輛中心線上不考慮左右邊皆可。</text:span></text:p>
          </table:table-cell>
        </table:table-row>
        <table:table-row table:style-name="TableRow380">
          <table:table-cell table:style-name="TableCell381">
            <text:p text:style-name="P382">()</text:p>
          </table:table-cell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<text:span text:style-name="T387">下列何種不是堆高機的轉向型式</text:span><text:span text:style-name="T388"></text:span><text:span text:style-name="T389">軌道式</text:span><text:span text:style-name="T390"></text:span><text:span text:style-name="T391">折腰式</text:span><text:span text:style-name="T392"></text:span><text:span text:style-name="T393">轉輪式</text:span><text:span text:style-name="T394"></text:span><text:span text:style-name="T395">軸轉式。</text:span></text:p>
          </table:table-cell>
        </table:table-row>
        <table:table-row table:style-name="TableRow396">
          <table:table-cell table:style-name="TableCell397">
            <text:p text:style-name="P398">()</text:p>
          </table:table-cell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<text:span text:style-name="T403">堆高機車輪之抓地力摩擦效果</text:span><text:span text:style-name="T404"></text:span><text:span text:style-name="T405">空載時較佳</text:span><text:span text:style-name="T406"></text:span><text:span text:style-name="T407">負載時較佳</text:span><text:span text:style-name="T408"></text:span><text:span text:style-name="T409">空載或負載時一樣</text:span><text:span text:style-name="T410"></text:span><text:span text:style-name="T411">加速時較佳。</text:span></text:p>
          </table:table-cell>
        </table:table-row>
        <table:table-row table:style-name="TableRow412">
          <table:table-cell table:style-name="TableCell413">
            <text:p text:style-name="P414">()</text:p>
          </table:table-cell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<text:span text:style-name="T419">駕駛自動排檔的堆高機行進間踩下煞車會使</text:span><text:span text:style-name="T420"></text:span><text:span text:style-name="T421">手煞車同時產生作用</text:span><text:span text:style-name="T422"></text:span><text:span text:style-name="T423">輪胎產生制動阻力</text:span><text:span text:style-name="T424"></text:span><text:span text:style-name="T425">變速箱自動跳至空檔</text:span><text:span text:style-name="T426"></text:span><text:span text:style-name="T427">引擎轉速增高。</text:span></text:p>
          </table:table-cell>
        </table:table-row>
        <text:soft-page-break/>
        <table:table-row table:style-name="TableRow428">
          <table:table-cell table:style-name="TableCell429">
            <text:p text:style-name="P430">()</text:p>
          </table:table-cell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<text:span text:style-name="T435">貨叉長度約為基準負荷中心值之幾倍</text:span><text:span text:style-name="T436"></text:span><text:span text:style-name="T437">1<text:s/></text:span><text:span text:style-name="T438"></text:span><text:span text:style-name="T439">2<text:s/></text:span><text:span text:style-name="T440"></text:span><text:span text:style-name="T441">3<text:s/></text:span><text:span text:style-name="T442"></text:span><text:span text:style-name="T443">4。</text:span></text:p>
          </table:table-cell>
        </table:table-row>
        <table:table-row table:style-name="TableRow444">
          <table:table-cell table:style-name="TableCell445">
            <text:p text:style-name="P446">()</text:p>
          </table:table-cell>
          <table:table-cell table:style-name="TableCell447">
            <text:list text:style-name="LFO1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<text:span text:style-name="T451">在同體積下何者最輕</text:span><text:span text:style-name="T452"></text:span><text:span text:style-name="T453">混凝土</text:span><text:span text:style-name="T454"></text:span><text:span text:style-name="T455">砂石</text:span><text:span text:style-name="T456"></text:span><text:span text:style-name="T457">乾砂</text:span><text:span text:style-name="T458"></text:span><text:span text:style-name="T459">鐵塊。</text:span></text:p>
          </table:table-cell>
        </table:table-row>
        <table:table-row table:style-name="TableRow460">
          <table:table-cell table:style-name="TableCell461">
            <text:p text:style-name="P462">()</text:p>
          </table:table-cell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<text:span text:style-name="T467">堆高機叉舉箱件時，最應注意其</text:span><text:span text:style-name="T468"></text:span><text:span text:style-name="T469">長度</text:span><text:span text:style-name="T470"></text:span><text:span text:style-name="T471">寬度</text:span><text:span text:style-name="T472"></text:span><text:span text:style-name="T473">重心</text:span><text:span text:style-name="T474"></text:span><text:span text:style-name="T475">體積。</text:span></text:p>
          </table:table-cell>
        </table:table-row>
        <table:table-row table:style-name="TableRow476">
          <table:table-cell table:style-name="TableCell477">
            <text:p text:style-name="P478">()</text:p>
          </table:table-cell>
          <table:table-cell table:style-name="TableCell479">
            <text:list text:style-name="LFO1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<text:span text:style-name="T483">堆高機載貨升到很高狀態時</text:span><text:span text:style-name="T484"></text:span><text:span text:style-name="T485">可以做大幅的前後傾操作</text:span><text:span text:style-name="T486"></text:span><text:span text:style-name="T487">不可做大幅的前後傾操作</text:span><text:span text:style-name="T488"></text:span><text:span text:style-name="T489">可以急速下降</text:span><text:span text:style-name="T490"></text:span><text:span text:style-name="T491">可以瞬間下降。</text:span></text:p>
          </table:table-cell>
        </table:table-row>
        <table:table-row table:style-name="TableRow492">
          <table:table-cell table:style-name="TableCell493">
            <text:p text:style-name="P494">()</text:p>
          </table:table-cell>
          <table:table-cell table:style-name="TableCell495">
            <text:list text:style-name="LFO1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<text:span text:style-name="T499">堆高機急轉彎容易造成翻覆事故，主要與何者有關</text:span><text:span text:style-name="T500"></text:span><text:span text:style-name="T501">重力</text:span><text:span text:style-name="T502"></text:span><text:span text:style-name="T503">離心力</text:span><text:span text:style-name="T504"></text:span><text:span text:style-name="T505">靜摩擦力</text:span><text:span text:style-name="T506"></text:span><text:span text:style-name="T507">動摩擦作用。</text:span></text:p>
          </table:table-cell>
        </table:table-row>
        <table:table-row table:style-name="TableRow508">
          <table:table-cell table:style-name="TableCell509">
            <text:p text:style-name="P510">()</text:p>
          </table:table-cell>
          <table:table-cell table:style-name="TableCell511">
            <text:list text:style-name="LFO1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<text:span text:style-name="T515">堆高機裝載貨物於下坡時，應</text:span><text:span text:style-name="T516"></text:span><text:span text:style-name="T517">後退駕駛</text:span><text:span text:style-name="T518"></text:span><text:span text:style-name="T519">前進駕駛</text:span><text:span text:style-name="T520"></text:span><text:span text:style-name="T521">慢速曲折駕駛</text:span><text:span text:style-name="T522"></text:span><text:span text:style-name="T523">不踩油門滑行。</text:span></text:p>
          </table:table-cell>
        </table:table-row>
        <table:table-row table:style-name="TableRow524">
          <table:table-cell table:style-name="TableCell525">
            <text:p text:style-name="P526">()</text:p>
          </table:table-cell>
          <table:table-cell table:style-name="TableCell527">
            <text:list text:style-name="LFO1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<text:span text:style-name="T531">使用堆高機舉起貨物時，駕駛者應確認</text:span><text:span text:style-name="T532"></text:span><text:span text:style-name="T533">貨物在貨叉或拖板中央位置</text:span><text:span text:style-name="T534"></text:span><text:span text:style-name="T535">貨物與桅桿平行</text:span><text:span text:style-name="T536"></text:span><text:span text:style-name="T537">貨物重心位在貨叉或拖板中央</text:span><text:span text:style-name="T538"></text:span><text:span text:style-name="T539">貨物與地面保持垂直。</text:span></text:p>
          </table:table-cell>
        </table:table-row>
        <table:table-row table:style-name="TableRow540">
          <table:table-cell table:style-name="TableCell541">
            <text:p text:style-name="P542">()</text:p>
          </table:table-cell>
          <table:table-cell table:style-name="TableCell543">
            <text:list text:style-name="LFO1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<text:span text:style-name="T547">堆高機利用托板將貨物裝卸、搬運、保管、輸送等之作業方式稱為</text:span><text:span text:style-name="T548"></text:span><text:span text:style-name="T549">裝載作業</text:span><text:span text:style-name="T550"></text:span><text:span text:style-name="T551">托板貨運</text:span><text:span text:style-name="T552"></text:span><text:span text:style-name="T553">搬運作業</text:span><text:span text:style-name="T554"></text:span><text:span text:style-name="T555">輸送作業。</text:span></text:p>
          </table:table-cell>
        </table:table-row>
        <table:table-row table:style-name="TableRow556">
          <table:table-cell table:style-name="TableCell557">
            <text:p text:style-name="P558">()</text:p>
          </table:table-cell>
          <table:table-cell table:style-name="TableCell559">
            <text:list text:style-name="LFO1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><text:span text:style-name="T563">堆積超量的物料，會產生首要危害的因素是</text:span><text:span text:style-name="T564"></text:span><text:span text:style-name="T565">管理的效率</text:span><text:span text:style-name="T566"></text:span><text:span text:style-name="T567">地板的安全負荷</text:span><text:span text:style-name="T568"></text:span><text:span text:style-name="T569">堆高機操作人員的身心健康</text:span><text:span text:style-name="T570"></text:span><text:span text:style-name="T571">通道的使用性。</text:span></text:p>
          </table:table-cell>
        </table:table-row>
        <table:table-row table:style-name="TableRow572">
          <table:table-cell table:style-name="TableCell573">
            <text:p text:style-name="P574">()</text:p>
          </table:table-cell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<text:span text:style-name="T579">我們用手提貨物時，有受力的感覺，這種力的來源就是</text:span><text:span text:style-name="T580"></text:span><text:span text:style-name="T581">拉力</text:span><text:span text:style-name="T582"></text:span><text:span text:style-name="T583">地心引力</text:span><text:span text:style-name="T584"></text:span><text:span text:style-name="T585">壓力</text:span><text:span text:style-name="T586"></text:span><text:span text:style-name="T587">扭力。</text:span></text:p>
          </table:table-cell>
        </table:table-row>
        <table:table-row table:style-name="TableRow588">
          <table:table-cell table:style-name="TableCell589">
            <text:p text:style-name="P590">()</text:p>
          </table:table-cell>
          <table:table-cell table:style-name="TableCell591">
            <text:list text:style-name="LFO1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<text:span text:style-name="T595">1公升的容積等於若干立方公分</text:span><text:span text:style-name="T596"></text:span><text:span text:style-name="T597">10</text:span><text:span text:style-name="T598"></text:span><text:span text:style-name="T599">100</text:span><text:span text:style-name="T600"></text:span><text:span text:style-name="T601">1000</text:span><text:span text:style-name="T602"></text:span><text:span text:style-name="T603">10000。</text:span></text:p>
          </table:table-cell>
        </table:table-row>
        <table:table-row table:style-name="TableRow604">
          <table:table-cell table:style-name="TableCell605">
            <text:p text:style-name="P606">()</text:p>
          </table:table-cell>
          <table:table-cell table:style-name="TableCell607">
            <text:list text:style-name="LFO1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<text:span text:style-name="T611">下列敘述，何者正確？</text:span><text:span text:style-name="T612"></text:span><text:span text:style-name="T613">重心愈低，穩度愈佳</text:span><text:span text:style-name="T614"></text:span><text:span text:style-name="T615">重心愈低，穩度愈差</text:span><text:span text:style-name="T616"></text:span><text:span text:style-name="T617">重心愈高，穩度愈佳</text:span><text:span text:style-name="T618"></text:span><text:span text:style-name="T619">重心與穩度無關。</text:span></text:p>
          </table:table-cell>
        </table:table-row>
        <table:table-row table:style-name="TableRow620">
          <table:table-cell table:style-name="TableCell621">
            <text:p text:style-name="P622">()</text:p>
          </table:table-cell>
          <table:table-cell table:style-name="TableCell623">
            <text:list text:style-name="LFO1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<text:span text:style-name="T627">堆高機引擎運轉中充電發電機正常時，電瓶充電警示燈會</text:span><text:span text:style-name="T628"></text:span><text:span text:style-name="T629">亮光</text:span><text:span text:style-name="T630"></text:span><text:span text:style-name="T631">熄滅</text:span><text:span text:style-name="T632"></text:span><text:span text:style-name="T633">閃光</text:span><text:span text:style-name="T634"></text:span><text:span text:style-name="T635">有時亮光、有時熄滅。</text:span></text:p>
          </table:table-cell>
        </table:table-row>
        <table:table-row table:style-name="TableRow636">
          <table:table-cell table:style-name="TableCell637">
            <text:p text:style-name="P638">()</text:p>
          </table:table-cell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<text:span text:style-name="T643">堆高機操作安全考量原則上在風速超過多少時應考慮停止作業？</text:span><text:span text:style-name="T644"></text:span><text:span text:style-name="T645">5</text:span><text:span text:style-name="T646"></text:span><text:span text:style-name="T647">10</text:span><text:span text:style-name="T648"></text:span><text:span text:style-name="T649">20</text:span><text:span text:style-name="T650"></text:span><text:span text:style-name="T651">30 公里/小時。</text:span></text:p>
          </table:table-cell>
        </table:table-row>
        <table:table-row table:style-name="TableRow652">
          <table:table-cell table:style-name="TableCell653">
            <text:p text:style-name="P654">()</text:p>
          </table:table-cell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<text:span text:style-name="T659">柴油堆高機引擎構造中，將活塞的往復運動傳達至曲軸的機件為</text:span><text:span text:style-name="T660"></text:span><text:span text:style-name="T661">搖臂</text:span><text:span text:style-name="T662"></text:span><text:span text:style-name="T663">連桿</text:span><text:span text:style-name="T664"></text:span><text:span text:style-name="T665">凸輪軸</text:span><text:span text:style-name="T666"></text:span><text:span text:style-name="T667">正時齒輪。</text:span></text:p>
          </table:table-cell>
        </table:table-row>
        <table:table-row table:style-name="TableRow668">
          <table:table-cell table:style-name="TableCell669">
            <text:p text:style-name="P670">()</text:p>
          </table:table-cell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<text:span text:style-name="T675">堆高機之引擎作動活塞在上死點與下死點間的移動距離稱為</text:span><text:span text:style-name="T676"></text:span><text:span text:style-name="T677">壓縮比</text:span><text:span text:style-name="T678"></text:span><text:span text:style-name="T679">行程</text:span><text:span text:style-name="T680"></text:span><text:span text:style-name="T681">排氣量</text:span><text:span text:style-name="T682"></text:span><text:span text:style-name="T683">缸徑。</text:span></text:p>
          </table:table-cell>
        </table:table-row>
        <table:table-row table:style-name="TableRow684">
          <table:table-cell table:style-name="TableCell685">
            <text:p text:style-name="P686">()</text:p>
          </table:table-cell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<text:span text:style-name="T691">堆高機引擎燃燒行程所需的空氣，吸入氣缸時，係藉由下列何種物件以予過濾塵埃、防止氣缸、活塞受到磨耗</text:span><text:span text:style-name="T692"></text:span><text:span text:style-name="T693">增壓器</text:span><text:span text:style-name="T694"></text:span><text:span text:style-name="T695">空氣濾清器</text:span><text:span text:style-name="T696"></text:span><text:span text:style-name="T697">機油濾芯</text:span><text:span text:style-name="T698"></text:span><text:span text:style-name="T699">濾油器。</text:span></text:p>
          </table:table-cell>
        </table:table-row>
        <table:table-row table:style-name="TableRow700">
          <table:table-cell table:style-name="TableCell701">
            <text:p text:style-name="P702">()</text:p>
          </table:table-cell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<text:span text:style-name="T707">堆高機穿越十字路口時</text:span><text:span text:style-name="T708"></text:span><text:span text:style-name="T709">直接通過</text:span><text:span text:style-name="T710"></text:span><text:span text:style-name="T711">快速通過</text:span><text:span text:style-name="T712"></text:span><text:span text:style-name="T713">慢速鳴笛通過</text:span><text:span text:style-name="T714"></text:span><text:span text:style-name="T715">停車再鳴笛後通過。</text:span></text:p>
          </table:table-cell>
        </table:table-row>
        <table:table-row table:style-name="TableRow716">
          <table:table-cell table:style-name="TableCell717">
            <text:p text:style-name="P718">()</text:p>
          </table:table-cell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<text:span text:style-name="T723">負載(承重)中心變大，堆高機叉舉能力</text:span><text:span text:style-name="T724"></text:span><text:span text:style-name="T725">變大</text:span><text:span text:style-name="T726"></text:span><text:span text:style-name="T727">變小</text:span><text:span text:style-name="T728"></text:span><text:span text:style-name="T729">不變</text:span><text:span text:style-name="T730"></text:span><text:span text:style-name="T731">無關。</text:span></text:p>
          </table:table-cell>
        </table:table-row>
        <table:table-row table:style-name="TableRow732">
          <table:table-cell table:style-name="TableCell733">
            <text:p text:style-name="P734">()</text:p>
          </table:table-cell>
          <table:table-cell table:style-name="TableCell735">
            <text:list text:style-name="LFO1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<text:span text:style-name="T739">檢查堆高機鏈條的變形量，需將貨叉架提高</text:span><text:span text:style-name="T740"></text:span><text:span text:style-name="T741">10~15</text:span><text:span text:style-name="T742"></text:span><text:span text:style-name="T743">15~20</text:span><text:span text:style-name="T744"></text:span><text:span text:style-name="T745">30~40</text:span><text:span text:style-name="T746"></text:span><text:span text:style-name="T747">25~30 ㎜。</text:span></text:p>
          </table:table-cell>
        </table:table-row>
        <table:table-row table:style-name="TableRow748">
          <table:table-cell table:style-name="TableCell749">
            <text:p text:style-name="P750">()</text:p>
          </table:table-cell>
          <table:table-cell table:style-name="TableCell751">
            <text:list text:style-name="LFO1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<text:span text:style-name="T755">堆高機液壓油量不足時</text:span><text:span text:style-name="T756"></text:span><text:span text:style-name="T757">只要相同品牌多可添加</text:span><text:span text:style-name="T758"></text:span><text:span text:style-name="T759">可混合不同級別油品添加</text:span><text:span text:style-name="T760"></text:span><text:span text:style-name="T761">選擇正確的規格補足</text:span><text:span text:style-name="T762"></text:span><text:span text:style-name="T763">等堆高機故障通知製造商修理。</text:span></text:p>
          </table:table-cell>
        </table:table-row>
        <table:table-row table:style-name="TableRow764">
          <table:table-cell table:style-name="TableCell765">
            <text:p text:style-name="P766">()</text:p>
          </table:table-cell>
          <table:table-cell table:style-name="TableCell767">
            <text:list text:style-name="LFO1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<text:span text:style-name="T771">操作電動堆高機，當加速踏板踩下量越大則</text:span><text:span text:style-name="T772"></text:span><text:span text:style-name="T773">行駛速度下降</text:span><text:span text:style-name="T774"></text:span><text:span text:style-name="T775">行駛速度提高</text:span><text:span text:style-name="T776"></text:span><text:span text:style-name="T777">電磁煞車力不變</text:span><text:span text:style-name="T778"></text:span><text:span text:style-name="T779">電磁煞車力減少。</text:span></text:p>
          </table:table-cell>
        </table:table-row>
        <table:table-row table:style-name="TableRow780">
          <table:table-cell table:style-name="TableCell781">
            <text:p text:style-name="P782">()</text:p>
          </table:table-cell>
          <table:table-cell table:style-name="TableCell783">
            <text:list text:style-name="LFO1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<text:span text:style-name="T787">堆高機駛入限高或限寬地方作業時，何者是不安全的</text:span><text:span text:style-name="T788"></text:span><text:span text:style-name="T789">不管空間是否足夠快速通過</text:span><text:span text:style-name="T790"></text:span><text:span text:style-name="T791">注意內外其他障礙物</text:span><text:span text:style-name="T792"></text:span><text:span text:style-name="T793">不要將頭手腳伸出駕駛艙或頂護架之外</text:span><text:span text:style-name="T794"></text:span><text:span text:style-name="T795">確保足夠空間通過。</text:span></text:p>
          </table:table-cell>
        </table:table-row>
        <table:table-row table:style-name="TableRow796">
          <table:table-cell table:style-name="TableCell797">
            <text:p text:style-name="P798">()</text:p>
          </table:table-cell>
          <table:table-cell table:style-name="TableCell799">
            <text:list text:style-name="LFO1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<text:span text:style-name="T803">下列何者不是安全的堆高機作業</text:span><text:span text:style-name="T804"></text:span><text:span text:style-name="T805">踩剎車慢慢下坡</text:span><text:span text:style-name="T806"></text:span><text:span text:style-name="T807">載人以縮短工時</text:span><text:span text:style-name="T808"></text:span><text:span text:style-name="T809">後退起步時注意後方有無人員</text:span><text:span text:style-name="T810"></text:span><text:span text:style-name="T811">注意貨物是否捆綁牢固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EUDC" svg:font-family="EUD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智群</meta:initial-creator>
    <dc:creator>蘇惠玲</dc:creator>
    <meta:creation-date>2024-04-16T03:18:00Z</meta:creation-date>
    <dc:date>2024-04-16T03:18:00Z</dc:date>
    <meta:template xlink:href="Normal" xlink:type="simple"/>
    <meta:editing-cycles>2</meta:editing-cycles>
    <meta:editing-duration>PT60S</meta:editing-duration>
    <meta:document-statistic meta:page-count="3" meta:paragraph-count="5" meta:word-count="385" meta:character-count="2580" meta:row-count="18" meta:non-whitespace-character-count="2200"/>
  </office:meta>
</office:document-meta>
</file>