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user" style:family="paragraph">
      <style:paragraph-properties style:snap-to-layout-grid="false" fo:text-align="justify" fo:margin-top="0.125in" fo:line-height="0.3333in" fo:margin-left="0.8888in" fo:margin-right="0.0402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user" style:family="paragraph">
      <style:paragraph-properties style:snap-to-layout-grid="false" fo:margin-top="0.125in" fo:line-height="0.3055in" fo:margin-left="0.8895in" fo:margin-right="0.0402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Standarduser" style:family="paragraph">
      <style:paragraph-properties style:snap-to-layout-grid="false" fo:line-height="0.3055in" fo:margin-left="0.8888in" fo:margin-right="0.040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Standarduser" style:family="paragraph">
      <style:paragraph-properties style:snap-to-layout-grid="false" fo:text-align="justify" fo:line-height="0.3055in" fo:margin-left="0.8888in" fo:margin-right="0.0402in" fo:text-indent="-0.3888in">
        <style:tab-stops>
          <style:tab-stop style:type="left" style:position="1.76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055in" fo:margin-left="0.8888in" fo:margin-right="0.0402in" fo:text-indent="-0.3888in">
        <style:tab-stops>
          <style:tab-stop style:type="left" style:position="1.763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055in" fo:margin-left="0.8888in" fo:margin-right="0.0402in" fo:text-indent="-0.3888in">
        <style:tab-stops>
          <style:tab-stop style:type="left" style:position="1.763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user" style:family="paragraph">
      <style:paragraph-properties style:snap-to-layout-grid="false" fo:line-height="0.3055in" fo:margin-left="0.8888in" fo:margin-right="0.040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user" style:family="paragraph">
      <style:paragraph-properties style:snap-to-layout-grid="false" fo:text-align="justify" fo:margin-top="0.3937in" fo:line-height="0.25in" fo:margin-left="0.9444in" fo:margin-right="0.0402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Standarduser" style:family="paragraph">
      <style:paragraph-properties style:snap-to-layout-grid="false" fo:text-align="justify" fo:margin-top="0.1965in" fo:line-height="0.25in" fo:margin-left="0.9444in" fo:margin-right="0.0402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Standarduser" style:family="paragraph">
      <style:paragraph-properties style:snap-to-layout-grid="false" fo:text-align="justify" fo:margin-top="0.1965in" fo:line-height="0.25in" fo:margin-left="0.9444in" fo:margin-right="0.0402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Standarduser" style:family="paragraph">
      <style:paragraph-properties style:snap-to-layout-grid="false" fo:text-align="justify" fo:margin-top="0.3937in" fo:line-height="0.25in" fo:margin-left="0.9444in" fo:margin-right="0.0402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69in" style:letter-kerning="false" fo:font-size="9pt" style:font-size-asian="9pt" style:font-size-complex="9pt"/>
    </style:style>
    <style:style style:name="P38" style:parent-style-name="Standarduser" style:family="paragraph">
      <style:paragraph-properties style:snap-to-layout-grid="false" fo:text-align="justify" fo:line-height="0.25in" fo:margin-left="0.9444in" fo:margin-right="0.0402in" fo:text-indent="-0.4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Standarduser" style:family="paragraph">
      <style:paragraph-properties style:snap-to-layout-grid="false" fo:text-align="justify" fo:margin-top="0.1965in" fo:line-height="0.25in" fo:margin-left="0.9444in" fo:margin-right="0.0402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margin-top="0.25in" fo:line-height="0.25in" fo:margin-left="0.9444in" fo:margin-right="0.0402in" fo:text-indent="-0.4444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報名參訓資格審查切結書</text:p>
      <text:p text:style-name="P2"><text:span text:style-name="T3">本人</text:span><text:span text:style-name="T4"><text:s text:c="12"/></text:span><text:span text:style-name="T5">報名參加</text:span><text:span text:style-name="T6"><text:s text:c="22"/>(單位)</text:span><text:span text:style-name="T7">辦理</text:span><text:span text:style-name="T8"><text:s text:c="43"/>(班別) <text:s text:c="34"/></text:span><text:span text:style-name="T9">訓練課程，已詳閱招生簡章規定，並已確認本人符合參訓資格條件，並確實逐項勾選無誤。如有不實或未逐項完成勾選，本人願意放棄參訓資格，並負一切法律責任：</text:span></text:p>
      <text:p text:style-name="P10"><text:span text:style-name="T11">一、參訓歷史之四項不得報名情事：</text:span></text:p>
      <text:p text:style-name="P12">□本人無下列不得報名情事：</text:p>
      <text:p text:style-name="P13"><text:span text:style-name="T14">(一)</text:span><text:span text:style-name="T15">報名班次之開訓日尚於前次完訓或結訓班次之訓後180日內。</text:span></text:p>
      <text:p text:style-name="P16"><text:span text:style-name="T17">(二)</text:span><text:span text:style-name="T18">曾參加短期職業訓練暨技能認證課程而被退訓，其退訓日尚於報名班次之開訓日前1年內。</text:span></text:p>
      <text:p text:style-name="P19"><text:span text:style-name="T20">(三)</text:span><text:span text:style-name="T21">報名班次之開訓日前2年內，已有2次以上離訓、退訓或結訓之短期職業訓練暨技能認證課程參訓紀錄。</text:span></text:p>
      <text:p text:style-name="P22"><text:span text:style-name="T23">(四)</text:span><text:span text:style-name="T24">重覆參加相同班名之短期職業訓練暨技能認證課程，且其離、退訓日或結訓日尚於報名班次之開訓日前3年內。</text:span></text:p>
      <text:p text:style-name="P25"><text:span text:style-name="T26">立切結書人： <text:s text:c="22"/>(</text:span><text:span text:style-name="T27">簽名或蓋章）</text:span></text:p>
      <text:p text:style-name="P28"><text:span text:style-name="T29">身分證明文件字號：</text:span></text:p>
      <text:p text:style-name="P30"><text:span text:style-name="T31">聯絡地址：</text:span><text:s text:c="27"/><text:span text:style-name="T32">聯絡電話：</text:span></text:p>
      <text:p text:style-name="P33"><text:span text:style-name="T34">法定代理人： <text:s text:c="22"/></text:span><text:span text:style-name="T35">(簽名或蓋章)</text:span><text:span text:style-name="T36"><text:line-break/><text:s text:c="21"/></text:span><text:span text:style-name="T37">(未滿20歲之未成年者須經法定代理人(父母或監護人)同意)</text:span></text:p>
      <text:p text:style-name="P38"><text:span text:style-name="T39">身分證明文件字號：</text:span></text:p>
      <text:p text:style-name="P40"><text:span text:style-name="T41">聯絡地址： <text:s text:c="19"/>聯絡電話：</text:span></text:p>
      <text:p text:style-name="P42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智群</meta:initial-creator>
    <dc:creator>蘇惠玲</dc:creator>
    <meta:creation-date>2024-04-16T03:11:00Z</meta:creation-date>
    <dc:date>2024-04-16T03:11:00Z</dc: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61" meta:row-count="4" meta:non-whitespace-character-count="564"/>
  </office:meta>
</office:document-meta>
</file>