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4.4395in"/>
    </style:style>
    <style:style style:name="Table1" style:family="table" style:master-page-name="MP0">
      <style:table-properties style:width="7.1923in" fo:margin-left="0in" table:align="center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bottom="0in" fo:line-height="100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min-row-height="0.690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9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78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90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90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P60" style:parent-style-name="內文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P63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西屯區戶政事務所</text:p>
            <text:p text:style-name="P7">「漫簿西屯･檔傳戶政記憶風華展」</text:p>
            <text:p text:style-name="P8"><text:span text:style-name="T9">現場導覽預約單</text:span></text:p>
          </table:table-cell>
          <table:covered-table-cell/>
        </table:table-row>
        <table:table-row table:style-name="TableRow10">
          <table:table-cell table:style-name="TableCell11">
            <text:p text:style-name="P12">預約單位/團體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電話/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人電子信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預約日期時間</text:p>
            <text:list text:style-name="LFO1" text:continue-numbering="true">
              <text:list-item>
                <text:p text:style-name="P33">請於 10 工作天前預約</text:p>
              </text:list-item>
              <text:list-item>
                <text:p text:style-name="P34">可預約時間 09:00~16:00</text:p>
              </text:list-item>
            </text:list>
          </table:table-cell>
          <table:table-cell table:style-name="TableCell35">
            <text:p text:style-name="P36">民國114年 <text:s text:c="3"/>月<text:s text:c="5"/>日</text:p>
            <text:p text:style-name="P37">上/下午 <text:s text:c="3"/>點至 <text:s text:c="4"/>點</text:p>
          </table:table-cell>
        </table:table-row>
        <table:table-row table:style-name="TableRow38">
          <table:table-cell table:style-name="TableCell39">
            <text:p text:style-name="P40">預約參觀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預計抵達時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預計離開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訪成員與其他備註</text:p>
          </table:table-cell>
          <table:table-cell table:style-name="TableCell56">
            <text:p text:style-name="P57"><text:span text:style-name="T58">(</text:span><text:span text:style-name="T59">表單的頂端</text:span></text:p>
            <text:p text:style-name="P60"><text:span text:style-name="T61">請註明成員性質，例：國小三年級學童、觀光系大二學生…</text:span><text:span text:style-name="T62">表單的底部</text:span></text:p>
            <text:p text:style-name="P63">)</text:p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<text:span text:style-name="T70">注意事項：本所提供之導覽服務為團體預約導覽，依預約先後順序受理，並以本所服務量能為限。請於參觀日前10個工作日預約，參觀團體人數10-30人，審核通過後將由專人與您聯繫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杜偉婷</meta:initial-creator>
    <dc:creator>杜偉婷</dc:creator>
    <meta:creation-date>2025-09-23T08:06:00Z</meta:creation-date>
    <dc:date>2025-11-05T02:33:00Z</dc:date>
    <meta:print-date>2025-09-23T08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