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margin-top="0.0833in" fo:margin-bottom="0.0833in" fo:line-height="0.2222in"/>
      <style:text-properties style:font-name="DengXian" fo:font-weight="bold" style:font-weight-asian="bold" style:font-weight-complex="bold" fo:color="#000000" fo:font-size="16pt" style:font-size-asian="16pt"/>
    </style:style>
    <style:style style:name="P2" style:parent-style-name="Standard" style:family="paragraph">
      <style:paragraph-properties style:punctuation-wrap="simple" fo:text-align="center" fo:margin-top="0.0833in" fo:margin-bottom="0.0833in" fo:line-height="0.2222in"/>
    </style:style>
    <style:style style:name="T3" style:parent-style-name="預設段落字型" style:family="text">
      <style:text-properties style:font-name="DengXian" fo:language="vi" fo:country="VN"/>
    </style:style>
    <style:style style:name="T4" style:parent-style-name="預設段落字型" style:family="text">
      <style:text-properties style:font-name="Cambria" style:font-name-complex="Cambria" fo:language="vi" fo:country="VN"/>
    </style:style>
    <style:style style:name="T5" style:parent-style-name="預設段落字型" style:family="text">
      <style:text-properties style:font-name="DengXian" fo:language="vi" fo:country="VN"/>
    </style:style>
    <style:style style:name="T6" style:parent-style-name="預設段落字型" style:family="text">
      <style:text-properties style:font-name="Cambria" style:font-name-complex="Cambria" fo:language="vi" fo:country="VN"/>
    </style:style>
    <style:style style:name="T7" style:parent-style-name="預設段落字型" style:family="text">
      <style:text-properties style:font-name="DengXian" fo:language="vi" fo:country="VN"/>
    </style:style>
    <style:style style:name="T8" style:parent-style-name="預設段落字型" style:family="text">
      <style:text-properties style:font-name="Cambria" style:font-name-complex="Cambria" fo:language="vi" fo:country="VN"/>
    </style:style>
    <style:style style:name="T9" style:parent-style-name="預設段落字型" style:family="text">
      <style:text-properties style:font-name="DengXian" fo:language="vi" fo:country="VN"/>
    </style:style>
    <style:style style:name="T10" style:parent-style-name="預設段落字型" style:family="text">
      <style:text-properties style:font-name="Cambria" style:font-name-complex="Cambria" fo:language="vi" fo:country="VN"/>
    </style:style>
    <style:style style:name="T11" style:parent-style-name="預設段落字型" style:family="text">
      <style:text-properties style:font-name="DengXian" fo:language="vi" fo:country="VN"/>
    </style:style>
    <style:style style:name="T12" style:parent-style-name="預設段落字型" style:family="text">
      <style:text-properties style:font-name="Cambria" style:font-name-complex="Cambria" fo:language="vi" fo:country="VN"/>
    </style:style>
    <style:style style:name="T13" style:parent-style-name="預設段落字型" style:family="text">
      <style:text-properties style:font-name="DengXian" fo:language="vi" fo:country="VN"/>
    </style:style>
    <style:style style:name="T14" style:parent-style-name="預設段落字型" style:family="text">
      <style:text-properties style:font-name="Cambria" style:font-name-complex="Cambria" fo:language="vi" fo:country="VN"/>
    </style:style>
    <style:style style:name="T15" style:parent-style-name="預設段落字型" style:family="text">
      <style:text-properties style:font-name="DengXian" fo:language="vi" fo:country="VN"/>
    </style:style>
    <style:style style:name="T16" style:parent-style-name="預設段落字型" style:family="text">
      <style:text-properties style:font-name="Cambria" style:font-name-complex="Cambria" fo:language="vi" fo:country="VN"/>
    </style:style>
    <style:style style:name="T17" style:parent-style-name="預設段落字型" style:family="text">
      <style:text-properties style:font-name="DengXian" fo:language="vi" fo:country="VN"/>
    </style:style>
    <style:style style:name="T18" style:parent-style-name="預設段落字型" style:family="text">
      <style:text-properties style:font-name="Cambria" style:font-name-complex="Cambria" fo:language="vi" fo:country="VN"/>
    </style:style>
    <style:style style:name="T19" style:parent-style-name="預設段落字型" style:family="text">
      <style:text-properties style:font-name="DengXian" fo:language="vi" fo:country="VN"/>
    </style:style>
    <style:style style:name="T20" style:parent-style-name="預設段落字型" style:family="text">
      <style:text-properties style:font-name="DengXian" style:font-name-complex="Malgun Gothic" fo:language="vi" fo:country="VN"/>
    </style:style>
    <style:style style:name="T21" style:parent-style-name="預設段落字型" style:family="text">
      <style:text-properties style:font-name="DengXian" fo:language="vi" fo:country="VN"/>
    </style:style>
    <style:style style:name="T22" style:parent-style-name="預設段落字型" style:family="text">
      <style:text-properties style:font-name="Cambria" style:font-name-complex="Cambria" fo:language="vi" fo:country="VN"/>
    </style:style>
    <style:style style:name="T23" style:parent-style-name="預設段落字型" style:family="text">
      <style:text-properties style:font-name="DengXian" fo:language="vi" fo:country="VN"/>
    </style:style>
    <style:style style:name="T24" style:parent-style-name="預設段落字型" style:family="text">
      <style:text-properties style:font-name="DengXian" style:font-name-complex="Malgun Gothic" fo:language="vi" fo:country="VN"/>
    </style:style>
    <style:style style:name="T25" style:parent-style-name="預設段落字型" style:family="text">
      <style:text-properties style:font-name="DengXian" fo:language="vi" fo:country="VN"/>
    </style:style>
    <style:style style:name="T26" style:parent-style-name="預設段落字型" style:family="text">
      <style:text-properties style:font-name="Cambria" style:font-name-complex="Cambria" fo:language="vi" fo:country="VN"/>
    </style:style>
    <style:style style:name="T27" style:parent-style-name="預設段落字型" style:family="text">
      <style:text-properties style:font-name="DengXian" fo:language="vi" fo:country="VN"/>
    </style:style>
    <style:style style:name="T28" style:parent-style-name="預設段落字型" style:family="text">
      <style:text-properties style:font-name="Cambria" style:font-name-complex="Cambria" fo:language="vi" fo:country="VN"/>
    </style:style>
    <style:style style:name="T29" style:parent-style-name="預設段落字型" style:family="text">
      <style:text-properties style:font-name="DengXian" fo:language="vi" fo:country="VN"/>
    </style:style>
    <style:style style:name="T30" style:parent-style-name="預設段落字型" style:family="text">
      <style:text-properties style:font-name="Cambria" style:font-name-complex="Cambria" fo:language="vi" fo:country="VN"/>
    </style:style>
    <style:style style:name="T31" style:parent-style-name="預設段落字型" style:family="text">
      <style:text-properties style:font-name="DengXian" fo:language="vi" fo:country="VN"/>
    </style:style>
    <style:style style:name="T32" style:parent-style-name="預設段落字型" style:family="text">
      <style:text-properties style:font-name="Cambria" style:font-name-complex="Cambria" fo:language="vi" fo:country="VN"/>
    </style:style>
    <style:style style:name="T33" style:parent-style-name="預設段落字型" style:family="text">
      <style:text-properties style:font-name="DengXian" fo:language="vi" fo:country="VN"/>
    </style:style>
    <style:style style:name="T34" style:parent-style-name="預設段落字型" style:family="text">
      <style:text-properties style:font-name="Cambria" style:font-name-complex="Cambria" fo:language="vi" fo:country="VN"/>
    </style:style>
    <style:style style:name="T35" style:parent-style-name="預設段落字型" style:family="text">
      <style:text-properties style:font-name="DengXian" style:font-name-complex="Malgun Gothic" fo:language="vi" fo:country="VN"/>
    </style:style>
    <style:style style:name="T36" style:parent-style-name="預設段落字型" style:family="text">
      <style:text-properties style:font-name="DengXian" fo:language="vi" fo:country="VN"/>
    </style:style>
    <style:style style:name="P37" style:parent-style-name="Standard" style:family="paragraph">
      <style:paragraph-properties style:punctuation-wrap="simple" fo:text-align="justify" fo:margin-top="0.0833in" fo:margin-bottom="0.0833in" fo:line-height="0.1666in"/>
    </style:style>
    <style:style style:name="T3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DengXian" fo:color="#000000" fo:font-size="12pt" style:font-size-asian="12pt" style:font-size-complex="12pt"/>
    </style:style>
    <style:style style:name="P41" style:parent-style-name="Standard" style:family="paragraph">
      <style:paragraph-properties style:punctuation-wrap="simple" fo:text-align="justify" fo:margin-top="0.0833in" fo:margin-bottom="0.0833in" fo:line-height="0.1666in"/>
    </style:style>
    <style:style style:name="T4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4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4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4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9" style:parent-style-name="預設段落字型" style:family="text">
      <style:text-properties style:font-name="DengXian" style:font-name-complex="Malgun Gothic" fo:color="#000000" fo:font-size="12pt" style:font-size-asian="12pt" style:font-size-complex="12pt" fo:language="vi" fo:country="VN"/>
    </style:style>
    <style:style style:name="TableColumn51" style:family="table-column">
      <style:table-column-properties style:column-width="1.225in" style:use-optimal-column-width="false"/>
    </style:style>
    <style:style style:name="TableColumn52" style:family="table-column">
      <style:table-column-properties style:column-width="0.6944in" style:use-optimal-column-width="false"/>
    </style:style>
    <style:style style:name="TableColumn53" style:family="table-column">
      <style:table-column-properties style:column-width="0.6458in" style:use-optimal-column-width="false"/>
    </style:style>
    <style:style style:name="TableColumn54" style:family="table-column">
      <style:table-column-properties style:column-width="0.0437in" style:use-optimal-column-width="false"/>
    </style:style>
    <style:style style:name="TableColumn55" style:family="table-column">
      <style:table-column-properties style:column-width="0.8652in" style:use-optimal-column-width="false"/>
    </style:style>
    <style:style style:name="TableColumn56" style:family="table-column">
      <style:table-column-properties style:column-width="1.3965in" style:use-optimal-column-width="false"/>
    </style:style>
    <style:style style:name="TableColumn57" style:family="table-column">
      <style:table-column-properties style:column-width="0.4062in" style:use-optimal-column-width="false"/>
    </style:style>
    <style:style style:name="TableColumn58" style:family="table-column">
      <style:table-column-properties style:column-width="0.3916in" style:use-optimal-column-width="false"/>
    </style:style>
    <style:style style:name="TableColumn59" style:family="table-column">
      <style:table-column-properties style:column-width="0.4131in" style:use-optimal-column-width="false"/>
    </style:style>
    <style:style style:name="TableColumn60" style:family="table-column">
      <style:table-column-properties style:column-width="0.8194in" style:use-optimal-column-width="false"/>
    </style:style>
    <style:style style:name="Table50" style:family="table">
      <style:table-properties style:width="6.9013in" fo:margin-left="0in" table:align="cente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 fo:language="vi" fo:country="VN"/>
    </style:style>
    <style:style style:name="P64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6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68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 fo:language="vi" fo:country="VN"/>
    </style:style>
    <style:style style:name="P70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7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7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7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7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76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77" style:parent-style-name="預設段落字型" style:family="text">
      <style:text-properties style:font-name="DengXian" fo:color="#000000" fo:font-size="12pt" style:font-size-asian="12pt" style:font-size-complex="12pt"/>
    </style:style>
    <style:style style:name="T7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8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8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8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8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8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8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8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88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8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0" style:parent-style-name="預設段落字型" style:family="text">
      <style:text-properties style:font-name="DengXian" fo:color="#000000" fo:font-size="12pt" style:font-size-asian="12pt" style:font-size-complex="12pt"/>
    </style:style>
    <style:style style:name="T9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9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9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9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9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96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9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9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9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0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0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0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0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0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0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0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0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punctuation-wrap="simple" fo:line-height="0.1666in"/>
    </style:style>
    <style:style style:name="T111" style:parent-style-name="預設段落字型" style:family="text">
      <style:text-properties style:font-name="DengXian" fo:color="#000000" fo:font-size="12pt" style:font-size-asian="12pt" style:font-size-complex="12pt"/>
    </style:style>
    <style:style style:name="T112" style:parent-style-name="預設段落字型" style:family="text">
      <style:text-properties style:font-name="DengXian" fo:color="#000000" fo:font-size="12pt" style:font-size-asian="12pt" style:font-size-complex="12pt"/>
    </style:style>
    <style:style style:name="T11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4" style:parent-style-name="預設段落字型" style:family="text">
      <style:text-properties style:font-name="DengXian" fo:color="#000000" fo:font-size="12pt" style:font-size-asian="12pt" style:font-size-complex="12pt"/>
    </style:style>
    <style:style style:name="T11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1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1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1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1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120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punctuation-wrap="simple" style:snap-to-layout-grid="false" fo:line-height="0.1666in"/>
      <style:text-properties style:font-name="DengXian" fo:color="#000000" fo:font-size="12pt" style:font-size-asian="12pt" style:font-size-complex="12pt"/>
    </style:style>
    <style:style style:name="TableCell122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punctuation-wrap="simple" style:snap-to-layout-grid="false" fo:line-height="0.1666in"/>
      <style:text-properties style:font-name="DengXian" fo:color="#000000" fo:font-size="12pt" style:font-size-asian="12pt" style:font-size-complex="12pt"/>
    </style:style>
    <style:style style:name="TableCell12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line-height="0.1666in"/>
    </style:style>
    <style:style style:name="T126" style:parent-style-name="預設段落字型" style:family="text">
      <style:text-properties style:font-name="DengXian" style:font-name-asian="標楷體" fo:color="#000000"/>
    </style:style>
    <style:style style:name="T127" style:parent-style-name="預設段落字型" style:family="text">
      <style:text-properties style:font-name="Cambria" style:font-name-asian="標楷體" style:font-name-complex="Cambria" fo:color="#000000"/>
    </style:style>
    <style:style style:name="T128" style:parent-style-name="預設段落字型" style:family="text">
      <style:text-properties style:font-name="DengXian" style:font-name-asian="標楷體" fo:color="#000000"/>
    </style:style>
    <style:style style:name="T129" style:parent-style-name="預設段落字型" style:family="text">
      <style:text-properties style:font-name="DengXian" style:font-name-asian="標楷體" fo:color="#000000" fo:language="vi" fo:country="VN"/>
    </style:style>
    <style:style style:name="T130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31" style:parent-style-name="預設段落字型" style:family="text">
      <style:text-properties style:font-name="DengXian" style:font-name-asian="標楷體" fo:color="#000000" fo:language="vi" fo:country="VN"/>
    </style:style>
    <style:style style:name="T132" style:parent-style-name="預設段落字型" style:family="text">
      <style:text-properties style:font-name="DengXian" style:font-name-asian="標楷體" fo:color="#000000"/>
    </style:style>
    <style:style style:name="P133" style:parent-style-name="內文" style:family="paragraph">
      <style:paragraph-properties style:punctuation-wrap="simple" fo:line-height="0.1666in"/>
      <style:text-properties style:font-name="DengXian" style:font-name-asian="標楷體" fo:color="#000000"/>
    </style:style>
    <style:style style:name="P134" style:parent-style-name="內文" style:family="paragraph">
      <style:paragraph-properties style:punctuation-wrap="simple" fo:line-height="0.1666in"/>
    </style:style>
    <style:style style:name="T135" style:parent-style-name="預設段落字型" style:family="text">
      <style:text-properties style:font-name="DengXian" style:font-name-asian="標楷體" fo:color="#000000"/>
    </style:style>
    <style:style style:name="T136" style:parent-style-name="預設段落字型" style:family="text">
      <style:text-properties style:font-name="DengXian" style:font-name-asian="標楷體" fo:color="#000000"/>
    </style:style>
    <style:style style:name="T137" style:parent-style-name="預設段落字型" style:family="text">
      <style:text-properties style:font-name="Cambria" style:font-name-asian="標楷體" style:font-name-complex="Cambria" fo:color="#000000"/>
    </style:style>
    <style:style style:name="T138" style:parent-style-name="預設段落字型" style:family="text">
      <style:text-properties style:font-name="DengXian" style:font-name-asian="標楷體" fo:color="#000000" fo:language="vi" fo:country="VN"/>
    </style:style>
    <style:style style:name="T13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40" style:parent-style-name="預設段落字型" style:family="text">
      <style:text-properties style:font-name="DengXian" style:font-name-asian="標楷體" fo:color="#000000" fo:language="vi" fo:country="VN"/>
    </style:style>
    <style:style style:name="T14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42" style:parent-style-name="預設段落字型" style:family="text">
      <style:text-properties style:font-name="DengXian" style:font-name-asian="標楷體" fo:color="#000000" fo:language="vi" fo:country="VN"/>
    </style:style>
    <style:style style:name="T14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44" style:parent-style-name="預設段落字型" style:family="text">
      <style:text-properties style:font-name="DengXian" style:font-name-asian="標楷體" fo:color="#000000" fo:language="vi" fo:country="VN"/>
    </style:style>
    <style:style style:name="T145" style:parent-style-name="預設段落字型" style:family="text">
      <style:text-properties style:font-name="DengXian" style:font-name-asian="標楷體" fo:color="#000000"/>
    </style:style>
    <style:style style:name="P146" style:parent-style-name="內文" style:family="paragraph">
      <style:paragraph-properties style:punctuation-wrap="simple" fo:line-height="0.1666in"/>
      <style:text-properties style:font-name="DengXian" style:font-name-asian="標楷體" fo:color="#000000"/>
    </style:style>
    <style:style style:name="P147" style:parent-style-name="Standard" style:family="paragraph">
      <style:paragraph-properties style:punctuation-wrap="simple" fo:line-height="0.1666in"/>
    </style:style>
    <style:style style:name="T148" style:parent-style-name="預設段落字型" style:family="text">
      <style:text-properties style:font-name="DengXian" fo:color="#000000" fo:font-size="12pt" style:font-size-asian="12pt" style:font-size-complex="12pt"/>
    </style:style>
    <style:style style:name="T14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50" style:parent-style-name="預設段落字型" style:family="text">
      <style:text-properties style:font-name="DengXian" fo:color="#000000" fo:font-size="12pt" style:font-size-asian="12pt" style:font-size-complex="12pt"/>
    </style:style>
    <style:style style:name="TableRow151" style:family="table-row">
      <style:table-row-properties style:min-row-height="0.7937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line-height="0.1666in"/>
    </style:style>
    <style:style style:name="T154" style:parent-style-name="預設段落字型" style:family="text">
      <style:text-properties style:font-name="DengXian" style:font-name-asian="標楷體" style:font-name-complex="新細明體" fo:color="#000000"/>
    </style:style>
    <style:style style:name="T155" style:parent-style-name="預設段落字型" style:family="text">
      <style:text-properties style:font-name="DengXian" style:font-name-asian="標楷體" fo:color="#000000"/>
    </style:style>
    <style:style style:name="T156" style:parent-style-name="預設段落字型" style:family="text">
      <style:text-properties style:font-name="DengXian" style:font-name-asian="標楷體" fo:color="#000000"/>
    </style:style>
    <style:style style:name="T157" style:parent-style-name="預設段落字型" style:family="text">
      <style:text-properties style:font-name="DengXian" style:font-name-asian="標楷體" fo:color="#000000"/>
    </style:style>
    <style:style style:name="P158" style:parent-style-name="內文" style:family="paragraph">
      <style:paragraph-properties style:punctuation-wrap="simple" style:snap-to-layout-grid="false" fo:line-height="0.1666in"/>
    </style:style>
    <style:style style:name="T159" style:parent-style-name="預設段落字型" style:family="text">
      <style:text-properties style:font-name="DengXian" style:font-name-asian="標楷體" fo:color="#000000"/>
    </style:style>
    <style:style style:name="T160" style:parent-style-name="預設段落字型" style:family="text">
      <style:text-properties style:font-name="Cambria" style:font-name-asian="標楷體" style:font-name-complex="Cambria" fo:color="#000000"/>
    </style:style>
    <style:style style:name="T161" style:parent-style-name="預設段落字型" style:family="text">
      <style:text-properties style:font-name="DengXian" style:font-name-asian="標楷體" fo:color="#000000"/>
    </style:style>
    <style:style style:name="T162" style:parent-style-name="預設段落字型" style:family="text">
      <style:text-properties style:font-name="DengXian" style:font-name-asian="標楷體" fo:color="#000000" fo:language="vi" fo:country="VN"/>
    </style:style>
    <style:style style:name="T16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64" style:parent-style-name="預設段落字型" style:family="text">
      <style:text-properties style:font-name="DengXian" style:font-name-asian="標楷體" fo:color="#000000" fo:language="vi" fo:country="VN"/>
    </style:style>
    <style:style style:name="T16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66" style:parent-style-name="預設段落字型" style:family="text">
      <style:text-properties style:font-name="DengXian" style:font-name-asian="標楷體" fo:color="#000000" fo:language="vi" fo:country="VN"/>
    </style:style>
    <style:style style:name="T16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68" style:parent-style-name="預設段落字型" style:family="text">
      <style:text-properties style:font-name="DengXian" style:font-name-asian="標楷體" fo:color="#000000" fo:language="vi" fo:country="VN"/>
    </style:style>
    <style:style style:name="P169" style:parent-style-name="Standard" style:family="paragraph">
      <style:paragraph-properties style:punctuation-wrap="simple" style:snap-to-layout-grid="false" fo:line-height="0.1666in"/>
    </style:style>
    <style:style style:name="T17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7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7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7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7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7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7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7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7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7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8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8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18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8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18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18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punctuation-wrap="simple" style:snap-to-layout-grid="false" fo:line-height="0.1666in"/>
      <style:text-properties style:font-name="DengXian" fo:color="#000000" fo:font-size="12pt" style:font-size-asian="12pt" style:font-size-complex="12pt" fo:language="vi" fo:country="VN"/>
    </style:style>
    <style:style style:name="TableCell18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punctuation-wrap="simple" style:snap-to-layout-grid="false" fo:line-height="0.1666in"/>
      <style:text-properties style:font-name="DengXian" fo:color="#000000" fo:font-size="12pt" style:font-size-asian="12pt" style:font-size-complex="12pt" fo:language="vi" fo:country="VN"/>
    </style:style>
    <style:style style:name="TableCell189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line-height="0.1666in"/>
    </style:style>
    <style:style style:name="T191" style:parent-style-name="預設段落字型" style:family="text">
      <style:text-properties style:font-name="DengXian" style:font-name-asian="標楷體" fo:color="#000000" fo:language="vi" fo:country="VN"/>
    </style:style>
    <style:style style:name="T192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93" style:parent-style-name="預設段落字型" style:family="text">
      <style:text-properties style:font-name="DengXian" style:font-name-asian="標楷體" fo:color="#000000" fo:language="vi" fo:country="VN"/>
    </style:style>
    <style:style style:name="T194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195" style:parent-style-name="預設段落字型" style:family="text">
      <style:text-properties style:font-name="DengXian" style:font-name-asian="標楷體" fo:color="#000000" fo:language="vi" fo:country="VN"/>
    </style:style>
    <style:style style:name="T196" style:parent-style-name="預設段落字型" style:family="text">
      <style:text-properties style:font-name="DengXian" style:font-name-asian="標楷體" fo:color="#000000" fo:language="vi" fo:country="VN"/>
    </style:style>
    <style:style style:name="P197" style:parent-style-name="內文" style:family="paragraph">
      <style:paragraph-properties style:punctuation-wrap="simple" fo:line-height="0.1666in"/>
      <style:text-properties style:font-name="DengXian" style:font-name-asian="標楷體" fo:color="#000000" fo:language="vi" fo:country="VN"/>
    </style:style>
    <style:style style:name="P198" style:parent-style-name="內文" style:family="paragraph">
      <style:paragraph-properties style:punctuation-wrap="simple" fo:line-height="0.1666in"/>
    </style:style>
    <style:style style:name="T199" style:parent-style-name="預設段落字型" style:family="text">
      <style:text-properties style:font-name="DengXian" style:font-name-asian="標楷體" fo:color="#000000" fo:language="vi" fo:country="VN"/>
    </style:style>
    <style:style style:name="T200" style:parent-style-name="預設段落字型" style:family="text">
      <style:text-properties style:font-name="DengXian" style:font-name-asian="標楷體" fo:color="#000000" fo:language="vi" fo:country="VN"/>
    </style:style>
    <style:style style:name="T20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202" style:parent-style-name="預設段落字型" style:family="text">
      <style:text-properties style:font-name="DengXian" style:font-name-asian="標楷體" fo:color="#000000" fo:language="vi" fo:country="VN"/>
    </style:style>
    <style:style style:name="T20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204" style:parent-style-name="預設段落字型" style:family="text">
      <style:text-properties style:font-name="DengXian" style:font-name-asian="標楷體" fo:color="#000000" fo:language="vi" fo:country="VN"/>
    </style:style>
    <style:style style:name="T20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206" style:parent-style-name="預設段落字型" style:family="text">
      <style:text-properties style:font-name="DengXian" style:font-name-asian="標楷體" fo:color="#000000" fo:language="vi" fo:country="VN"/>
    </style:style>
    <style:style style:name="T20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208" style:parent-style-name="預設段落字型" style:family="text">
      <style:text-properties style:font-name="DengXian" style:font-name-asian="標楷體" fo:color="#000000" fo:language="vi" fo:country="VN"/>
    </style:style>
    <style:style style:name="T209" style:parent-style-name="預設段落字型" style:family="text">
      <style:text-properties style:font-name="DengXian" style:font-name-asian="標楷體" fo:color="#000000" fo:language="vi" fo:country="VN"/>
    </style:style>
    <style:style style:name="P210" style:parent-style-name="內文" style:family="paragraph">
      <style:paragraph-properties style:punctuation-wrap="simple" fo:line-height="0.1666in"/>
      <style:text-properties style:font-name="DengXian" style:font-name-asian="標楷體" fo:color="#000000" fo:language="vi" fo:country="VN"/>
    </style:style>
    <style:style style:name="P211" style:parent-style-name="Standard" style:family="paragraph">
      <style:paragraph-properties style:punctuation-wrap="simple" fo:line-height="0.1666in"/>
      <style:text-properties style:font-name="DengXian" fo:color="#000000" fo:font-size="12pt" style:font-size-asian="12pt" style:font-size-complex="12pt" fo:language="vi" fo:country="VN"/>
    </style:style>
    <style:style style:name="TableRow212" style:family="table-row">
      <style:table-row-properties style:min-row-height="0.8597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punctuation-wrap="simple" fo:margin-top="0.0833in" fo:line-height="0.1666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DengXian" style:font-name-complex="新細明體" fo:color="#000000" fo:font-size="12pt" style:font-size-asian="12pt" style:font-size-complex="12pt" fo:language="vi" fo:country="VN"/>
    </style:style>
    <style:style style:name="T21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1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1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1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2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2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22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22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2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2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2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2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2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2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3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3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3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3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3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3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3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3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3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3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4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241" style:parent-style-name="Standard" style:family="paragraph">
      <style:paragraph-properties style:punctuation-wrap="simple" fo:margin-top="0.0833in" fo:line-height="0.1666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4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4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4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4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4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4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4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5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251" style:parent-style-name="Standard" style:family="paragraph">
      <style:paragraph-properties style:punctuation-wrap="simple" fo:margin-top="0.0833in" fo:line-height="0.1666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5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5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5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5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5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5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5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6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6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6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6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6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6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6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6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6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6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7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7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7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7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7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7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7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7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7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7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8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8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8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28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84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28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86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28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288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28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Row290" style:family="table-row">
      <style:table-row-properties style:min-row-height="0.3993in" style:use-optimal-row-height="false" fo:keep-together="always"/>
    </style:style>
    <style:style style:name="TableCell291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style:font-weight-complex="bold" fo:color="#000000"/>
    </style:style>
    <style:style style:name="P293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294" style:parent-style-name="預設段落字型" style:family="text">
      <style:text-properties style:font-name="DengXian" style:font-weight-complex="bold" fo:color="#000000" fo:font-size="12pt" style:font-size-asian="12pt" style:font-size-complex="12pt"/>
    </style:style>
    <style:style style:name="T295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296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297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 fo:language="vi" fo:country="VN"/>
    </style:style>
    <style:style style:name="T298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299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 fo:language="vi" fo:country="VN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302" style:parent-style-name="預設段落字型" style:family="text">
      <style:text-properties style:font-name="DengXian" fo:color="#000000" fo:font-size="12pt" style:font-size-asian="12pt" style:font-size-complex="12pt"/>
    </style:style>
    <style:style style:name="T303" style:parent-style-name="預設段落字型" style:family="text">
      <style:text-properties style:font-name="DengXian" fo:color="#000000" fo:font-size="12pt" style:font-size-asian="12pt" style:font-size-complex="12pt"/>
    </style:style>
    <style:style style:name="T304" style:parent-style-name="預設段落字型" style:family="text">
      <style:text-properties style:font-name="DengXian" fo:color="#000000" fo:font-size="12pt" style:font-size-asian="12pt" style:font-size-complex="12pt"/>
    </style:style>
    <style:style style:name="T30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0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0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0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0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1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1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1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1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1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1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1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1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1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1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32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margin-top="0.0833in" fo:margin-bottom="0.0833in" fo:line-height="0.1666in"/>
      <style:text-properties style:font-name="DengXian" style:font-name-asian="標楷體" style:font-weight-complex="bold" fo:color="#000000"/>
    </style:style>
    <style:style style:name="P322" style:parent-style-name="Standard" style:family="paragraph">
      <style:paragraph-properties style:punctuation-wrap="simple" style:snap-to-layout-grid="false" fo:text-align="center" fo:margin-top="0.0833in" fo:margin-bottom="0.0833in" fo:line-height="0.1666in"/>
    </style:style>
    <style:style style:name="T323" style:parent-style-name="預設段落字型" style:family="text">
      <style:text-properties style:font-name="DengXian" style:font-weight-complex="bold" fo:color="#000000" fo:font-size="12pt" style:font-size-asian="12pt" style:font-size-complex="12pt"/>
    </style:style>
    <style:style style:name="T324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325" style:parent-style-name="預設段落字型" style:family="text">
      <style:text-properties style:font-name="DengXian" style:font-weight-complex="bold" fo:color="#000000" fo:font-size="12pt" style:font-size-asian="12pt" style:font-size-complex="12pt"/>
    </style:style>
    <style:style style:name="T326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327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328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 fo:language="vi" fo:country="VN"/>
    </style:style>
    <style:style style:name="T329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330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 fo:language="vi" fo:country="VN"/>
    </style:style>
    <style:style style:name="T331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332" style:parent-style-name="預設段落字型" style:family="text">
      <style:text-properties style:font-name="Cambria" style:font-name-complex="Cambria" style:font-weight-complex="bold" fo:color="#000000" fo:font-size="12pt" style:font-size-asian="12pt" style:font-size-complex="12pt" fo:language="vi" fo:country="VN"/>
    </style:style>
    <style:style style:name="T333" style:parent-style-name="預設段落字型" style:family="text">
      <style:text-properties style:font-name="DengXian" style:font-weight-complex="bold" fo:color="#000000" fo:font-size="12pt" style:font-size-asian="12pt" style:font-size-complex="12pt" fo:language="vi" fo:country="VN"/>
    </style:style>
    <style:style style:name="TableRow334" style:family="table-row">
      <style:table-row-properties style:min-row-height="0.1194in" style:use-optimal-row-height="false" fo:keep-together="always"/>
    </style:style>
    <style:style style:name="P335" style:parent-style-name="內文" style:family="paragraph">
      <style:paragraph-properties fo:margin-top="0.0833in" fo:margin-bottom="0.0833in" fo:line-height="0.1666in"/>
      <style:text-properties style:font-name="DengXian" style:font-name-asian="標楷體"/>
    </style:style>
    <style:style style:name="TableCell3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338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339" style:parent-style-name="預設段落字型" style:family="text">
      <style:text-properties style:font-name="DengXian" fo:color="#000000" fo:font-size="12pt" style:font-size-asian="12pt" style:font-size-complex="12pt"/>
    </style:style>
    <style:style style:name="T34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4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4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4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4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4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ableCell3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34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4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5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5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5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6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6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6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6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6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6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6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6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6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6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7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7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7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7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7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3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377" style:parent-style-name="Standard" style:family="paragraph">
      <style:paragraph-properties style:punctuation-wrap="simple" style:snap-to-layout-grid="false" fo:text-align="center" fo:margin-top="0.0833in" fo:margin-bottom="0.0833in" fo:line-height="0.1666in"/>
    </style:style>
    <style:style style:name="T378" style:parent-style-name="預設段落字型" style:family="text">
      <style:text-properties style:font-name="DengXian" fo:color="#000000" fo:font-size="12pt" style:font-size-asian="12pt" style:font-size-complex="12pt"/>
    </style:style>
    <style:style style:name="T37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8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8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384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385" style:parent-style-name="預設段落字型" style:family="text">
      <style:text-properties style:font-name="DengXian" fo:color="#000000" fo:font-size="12pt" style:font-size-asian="12pt" style:font-size-complex="12pt"/>
    </style:style>
    <style:style style:name="T38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8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8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8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9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393" style:parent-style-name="內文" style:family="paragraph">
      <style:paragraph-properties style:punctuation-wrap="simple" fo:text-align="center" fo:margin-top="0.0833in" fo:margin-bottom="0.0833in" fo:line-height="0.1666in"/>
      <style:text-properties style:font-name="DengXian" style:font-name-asian="標楷體" fo:color="#000000"/>
    </style:style>
    <style:style style:name="P394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395" style:parent-style-name="預設段落字型" style:family="text">
      <style:text-properties style:font-name="DengXian" fo:color="#000000" fo:font-size="12pt" style:font-size-asian="12pt" style:font-size-complex="12pt"/>
    </style:style>
    <style:style style:name="T39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9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39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39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40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0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ableRow402" style:family="table-row">
      <style:table-row-properties style:min-row-height="0.152in" style:use-optimal-row-height="false" fo:keep-together="always"/>
    </style:style>
    <style:style style:name="P403" style:parent-style-name="內文" style:family="paragraph">
      <style:paragraph-properties fo:margin-top="0.0833in" fo:margin-bottom="0.0833in" fo:line-height="0.1666in"/>
      <style:text-properties style:font-name="DengXian" style:font-name-asian="標楷體"/>
    </style:style>
    <style:style style:name="P404" style:parent-style-name="內文" style:family="paragraph">
      <style:paragraph-properties fo:margin-top="0.0833in" fo:margin-bottom="0.0833in" fo:line-height="0.1666in"/>
      <style:text-properties style:font-name="DengXian" style:font-name-asian="標楷體"/>
    </style:style>
    <style:style style:name="P405" style:parent-style-name="內文" style:family="paragraph">
      <style:paragraph-properties fo:margin-top="0.0833in" fo:margin-bottom="0.0833in" fo:line-height="0.1666in"/>
      <style:text-properties style:font-name="DengXian" style:font-name-asian="標楷體"/>
    </style:style>
    <style:style style:name="P406" style:parent-style-name="內文" style:family="paragraph">
      <style:paragraph-properties fo:margin-top="0.0833in" fo:margin-bottom="0.0833in" fo:line-height="0.1666in"/>
      <style:text-properties style:font-name="DengXian" style:font-name-asian="標楷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409" style:parent-style-name="預設段落字型" style:family="text">
      <style:text-properties style:font-name="DengXian" fo:color="#000000" fo:font-size="12pt" style:font-size-asian="12pt" style:font-size-complex="12pt"/>
    </style:style>
    <style:style style:name="T410" style:parent-style-name="預設段落字型" style:family="text">
      <style:text-properties style:font-name="DengXian" fo:color="#000000" fo:font-size="12pt" style:font-size-asian="12pt" style:font-size-complex="12pt"/>
    </style:style>
    <style:style style:name="T41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1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413" style:parent-style-name="預設段落字型" style:family="text">
      <style:text-properties style:font-name="DengXian" fo:color="#000000" fo:font-size="12pt" style:font-size-asian="12pt" style:font-size-complex="12pt"/>
    </style:style>
    <style:style style:name="T41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1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41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ableCell4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punctuation-wrap="simple" fo:text-align="center" fo:margin-top="0.0833in" fo:margin-bottom="0.0833in" fo:line-height="0.1666in"/>
      <style:text-properties style:font-name="DengXian" fo:color="#000000" fo:font-size="12pt" style:font-size-asian="12pt" style:font-size-complex="12pt"/>
    </style:style>
    <style:style style:name="P419" style:parent-style-name="Standard" style:family="paragraph">
      <style:paragraph-properties style:punctuation-wrap="simple" fo:text-align="center" fo:margin-top="0.0833in" fo:margin-bottom="0.0833in" fo:line-height="0.1666in"/>
    </style:style>
    <style:style style:name="T42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42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42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423" style:parent-style-name="Standard" style:family="paragraph">
      <style:paragraph-properties style:punctuation-wrap="simple" fo:margin-top="0.0833in" fo:margin-bottom="0.0833in" fo:line-height="0.1666in"/>
      <style:text-properties style:font-name="DengXian" fo:color="#000000" fo:font-size="12pt" style:font-size-asian="12pt" style:font-size-complex="12pt"/>
    </style:style>
    <style:style style:name="P424" style:parent-style-name="內文" style:family="paragraph">
      <style:paragraph-properties fo:margin-top="0.0833in" fo:margin-bottom="0.0833in" fo:line-height="0.1666in"/>
      <style:text-properties style:font-name="DengXian" style:font-name-asian="標楷體"/>
    </style:style>
    <style:style style:name="TableRow425" style:family="table-row">
      <style:table-row-properties style:min-row-height="0.1972in" style:use-optimal-row-height="false" fo:keep-together="always"/>
    </style:style>
    <style:style style:name="TableCell42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punctuation-wrap="simple" style:snap-to-layout-grid="false" fo:text-align="center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Row440" style:family="table-row">
      <style:table-row-properties style:min-row-height="0.1972in" style:use-optimal-row-height="false" fo:keep-together="always"/>
    </style:style>
    <style:style style:name="TableCell44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punctuation-wrap="simple" style:snap-to-layout-grid="false" fo:text-align="center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5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5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Row455" style:family="table-row">
      <style:table-row-properties style:min-row-height="0.1972in" style:use-optimal-row-height="false" fo:keep-together="always"/>
    </style:style>
    <style:style style:name="TableCell45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punctuation-wrap="simple" style:snap-to-layout-grid="false" fo:text-align="center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6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6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Row470" style:family="table-row">
      <style:table-row-properties style:min-row-height="0.1972in" style:use-optimal-row-height="false" fo:keep-together="always"/>
    </style:style>
    <style:style style:name="TableCell47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punctuation-wrap="simple" style:snap-to-layout-grid="false" fo:text-align="center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7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Row485" style:family="table-row">
      <style:table-row-properties style:min-row-height="0.1972in" style:use-optimal-row-height="false" fo:keep-together="always"/>
    </style:style>
    <style:style style:name="TableCell48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punctuation-wrap="simple" style:snap-to-layout-grid="false" fo:text-align="center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punctuation-wrap="simple" style:snap-to-layout-grid="false" fo:text-align="justify" fo:margin-top="0.0833in" fo:margin-bottom="0.0833in" fo:line-height="0.25in"/>
      <style:text-properties style:font-name="DengXian" fo:color="#000000" fo:font-size="12pt" style:font-size-asian="12pt" style:font-size-complex="12pt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9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Cell4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punctuation-wrap="simple" fo:text-align="center" fo:margin-top="0.0833in" fo:margin-bottom="0.0833in" fo:line-height="0.25in"/>
      <style:text-properties style:font-name="DengXian" style:font-name-complex="標楷體" fo:color="#000000" fo:font-size="12pt" style:font-size-asian="12pt" style:font-size-complex="12pt"/>
    </style:style>
    <style:style style:name="TableRow500" style:family="table-row">
      <style:table-row-properties style:min-row-height="0.6208in" style:use-optimal-row-height="false" fo:keep-together="always"/>
    </style:style>
    <style:style style:name="TableCell5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punctuation-wrap="simple" fo:text-align="justify" fo:margin-top="0.0833in" fo:margin-bottom="0.0833in" fo:line-height="0.1666in"/>
    </style:style>
    <style:style style:name="T503" style:parent-style-name="預設段落字型" style:family="text">
      <style:text-properties style:font-name="DengXian" style:font-name-complex="新細明體" fo:color="#000000" fo:font-size="12pt" style:font-size-asian="12pt" style:font-size-complex="12pt"/>
    </style:style>
    <style:style style:name="T504" style:parent-style-name="預設段落字型" style:family="text">
      <style:text-properties style:font-name="DengXian" fo:color="#000000" fo:font-size="12pt" style:font-size-asian="12pt" style:font-size-complex="12pt"/>
    </style:style>
    <style:style style:name="T505" style:parent-style-name="預設段落字型" style:family="text">
      <style:text-properties style:font-name="DengXian" fo:color="#000000" fo:font-size="12pt" style:font-size-asian="12pt" style:font-size-complex="12pt"/>
    </style:style>
    <style:style style:name="T506" style:parent-style-name="預設段落字型" style:family="text">
      <style:text-properties style:font-name="DengXi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DengXian" fo:color="#000000" fo:font-size="12pt" style:font-size-asian="12pt" style:font-size-complex="12pt"/>
    </style:style>
    <style:style style:name="T508" style:parent-style-name="預設段落字型" style:family="text">
      <style:text-properties style:font-name="DengXi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style:punctuation-wrap="simple" fo:text-align="justify" fo:margin-top="0.0833in" fo:margin-bottom="0.0833in" fo:line-height="0.1666in" fo:text-indent="0.1666in"/>
    </style:style>
    <style:style style:name="T51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1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1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1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1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1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1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1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1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1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2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2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2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2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2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25" style:parent-style-name="預設段落字型" style:family="text">
      <style:text-properties style:font-name="DengXian" fo:color="#000000" fo:font-size="12pt" style:font-size-asian="12pt" style:font-size-complex="12pt"/>
    </style:style>
    <style:style style:name="TableRow526" style:family="table-row">
      <style:table-row-properties style:min-row-height="0.7972in" style:use-optimal-row-height="false" fo:keep-together="always"/>
    </style:style>
    <style:style style:name="TableCell52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punctuation-wrap="simple" fo:text-align="justify" fo:margin-top="0.0833in" fo:margin-bottom="0.0833in" fo:line-height="0.1944in"/>
    </style:style>
    <style:style style:name="T529" style:parent-style-name="預設段落字型" style:family="text">
      <style:text-properties style:font-name="DengXian" fo:color="#000000" fo:font-size="12pt" style:font-size-asian="12pt" style:font-size-complex="12pt"/>
    </style:style>
    <style:style style:name="T530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31" style:parent-style-name="預設段落字型" style:family="text">
      <style:text-properties style:font-name="DengXian" fo:color="#000000" fo:font-size="12pt" style:font-size-asian="12pt" style:font-size-complex="12pt"/>
    </style:style>
    <style:style style:name="T532" style:parent-style-name="預設段落字型" style:family="text">
      <style:text-properties style:font-name="DengXian" fo:color="#000000" fo:font-size="12pt" style:font-size-asian="12pt" style:font-size-complex="12pt"/>
    </style:style>
    <style:style style:name="T533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34" style:parent-style-name="預設段落字型" style:family="text">
      <style:text-properties style:font-name="DengXian" fo:color="#000000" fo:font-size="12pt" style:font-size-asian="12pt" style:font-size-complex="12pt"/>
    </style:style>
    <style:style style:name="T535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36" style:parent-style-name="預設段落字型" style:family="text">
      <style:text-properties style:font-name="DengXian" fo:color="#000000" fo:font-size="12pt" style:font-size-asian="12pt" style:font-size-complex="12pt"/>
    </style:style>
    <style:style style:name="T537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38" style:parent-style-name="預設段落字型" style:family="text">
      <style:text-properties style:font-name="DengXian" fo:color="#000000" fo:font-size="12pt" style:font-size-asian="12pt" style:font-size-complex="12pt"/>
    </style:style>
    <style:style style:name="T539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DengXian" fo:color="#000000" fo:font-size="12pt" style:font-size-asian="12pt" style:font-size-complex="12pt"/>
    </style:style>
    <style:style style:name="T541" style:parent-style-name="預設段落字型" style:family="text">
      <style:text-properties style:font-name="DengXian" fo:color="#000000" fo:font-size="12pt" style:font-size-asian="12pt" style:font-size-complex="12pt"/>
    </style:style>
    <style:style style:name="T542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43" style:parent-style-name="預設段落字型" style:family="text">
      <style:text-properties style:font-name="DengXian" fo:color="#000000" fo:font-size="12pt" style:font-size-asian="12pt" style:font-size-complex="12pt"/>
    </style:style>
    <style:style style:name="P544" style:parent-style-name="Standard" style:family="paragraph">
      <style:paragraph-properties style:punctuation-wrap="simple" fo:text-align="justify" fo:margin-top="0.0833in" fo:margin-bottom="0.0833in" fo:line-height="0.1944in"/>
    </style:style>
    <style:style style:name="T54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4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4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4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49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 fo:language="vi" fo:country="VN"/>
    </style:style>
    <style:style style:name="T55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5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5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5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5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5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56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5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5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5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6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6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6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63" style:parent-style-name="預設段落字型" style:family="text">
      <style:text-properties style:font-name="DengXian" style:font-name-complex="標楷體" fo:color="#000000" fo:font-size="12pt" style:font-size-asian="12pt" style:font-size-complex="12pt"/>
    </style:style>
    <style:style style:name="T56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6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6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6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6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6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7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7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572" style:parent-style-name="Standard" style:family="paragraph">
      <style:paragraph-properties style:punctuation-wrap="simple" fo:text-align="justify" fo:margin-top="0.0833in" fo:margin-bottom="0.0833in" fo:line-height="0.1944in"/>
    </style:style>
    <style:style style:name="T573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57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7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7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7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7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79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58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8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8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8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84" style:parent-style-name="預設段落字型" style:family="text">
      <style:text-properties style:font-name="DengXian" style:font-name-complex="標楷體" fo:color="#000000" fo:font-size="12pt" style:font-size-asian="12pt" style:font-size-complex="12pt" fo:language="vi" fo:country="VN"/>
    </style:style>
    <style:style style:name="T58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8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8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8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8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9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9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9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9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594" style:parent-style-name="Standard" style:family="paragraph">
      <style:paragraph-properties style:punctuation-wrap="simple" fo:text-align="justify" fo:margin-top="0.0833in" fo:margin-bottom="0.0833in" fo:line-height="0.1944in"/>
    </style:style>
    <style:style style:name="T59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9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9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59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599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 fo:language="vi" fo:country="VN"/>
    </style:style>
    <style:style style:name="T60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01" style:parent-style-name="預設段落字型" style:family="text">
      <style:text-properties style:font-name="DengXian" fo:color="#000000" fo:font-size="12pt" style:font-size-asian="12pt" style:font-size-complex="12pt" style:text-underline-type="single" style:text-underline-style="solid" style:text-underline-width="auto" style:text-underline-mode="continuous" fo:language="vi" fo:country="VN"/>
    </style:style>
    <style:style style:name="TableRow602" style:family="table-row">
      <style:table-row-properties style:min-row-height="0.9805in" style:use-optimal-row-height="false" fo:keep-together="always"/>
    </style:style>
    <style:style style:name="TableCell60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punctuation-wrap="simple" style:snap-to-layout-grid="false" fo:margin-top="0.0833in" fo:margin-bottom="0.0833in" fo:line-height="0.1944in"/>
      <style:text-properties style:font-name="DengXian" fo:color="#000000" fo:font-size="12pt" style:font-size-asian="12pt" style:font-size-complex="12pt" fo:language="vi" fo:country="VN"/>
    </style:style>
    <style:style style:name="P605" style:parent-style-name="Standard" style:family="paragraph">
      <style:paragraph-properties style:punctuation-wrap="simple" style:snap-to-layout-grid="false" fo:margin-top="0.0833in" fo:margin-bottom="0.0833in" fo:line-height="0.1944in"/>
    </style:style>
    <style:style style:name="T60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0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0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0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1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11" style:parent-style-name="預設段落字型" style:family="text">
      <style:text-properties style:font-name="DengXian" style:font-name-complex="Malgun Gothic" fo:color="#000000" fo:font-size="12pt" style:font-size-asian="12pt" style:font-size-complex="12pt" fo:language="vi" fo:country="VN"/>
    </style:style>
    <style:style style:name="T61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1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1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15" style:parent-style-name="預設段落字型" style:family="text">
      <style:text-properties style:font-name="DengXian" style:font-name-complex="Malgun Gothic" fo:color="#000000" fo:font-size="12pt" style:font-size-asian="12pt" style:font-size-complex="12pt" fo:language="vi" fo:country="VN"/>
    </style:style>
    <style:style style:name="T61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17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1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19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2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21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2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23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24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25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26" style:parent-style-name="預設段落字型" style:family="text">
      <style:text-properties style:font-name="DengXian" style:font-name-complex="Malgun Gothic" fo:color="#000000" fo:font-size="12pt" style:font-size-asian="12pt" style:font-size-complex="12pt" fo:language="vi" fo:country="VN"/>
    </style:style>
    <style:style style:name="T62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28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2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30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3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32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3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634" style:parent-style-name="Standard" style:family="paragraph">
      <style:paragraph-properties style:punctuation-wrap="simple" style:snap-to-layout-grid="false" fo:margin-top="0.0833in" fo:margin-bottom="0.0833in" fo:line-height="0.1944in"/>
    </style:style>
    <style:style style:name="T63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3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3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3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3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4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4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4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4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4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4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46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4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48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49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50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51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52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53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54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55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T656" style:parent-style-name="預設段落字型" style:family="text">
      <style:text-properties style:font-name="Cambria" style:font-name-complex="Cambria" fo:color="#000000" fo:font-size="12pt" style:font-size-asian="12pt" style:font-size-complex="12pt" fo:language="vi" fo:country="VN"/>
    </style:style>
    <style:style style:name="T657" style:parent-style-name="預設段落字型" style:family="text">
      <style:text-properties style:font-name="DengXian" fo:color="#000000" fo:font-size="12pt" style:font-size-asian="12pt" style:font-size-complex="12pt" fo:language="vi" fo:country="VN"/>
    </style:style>
    <style:style style:name="P658" style:parent-style-name="Standard" style:family="paragraph">
      <style:paragraph-properties style:punctuation-wrap="simple" style:snap-to-layout-grid="false" fo:margin-top="0.0833in" fo:margin-bottom="0.0833in" fo:line-height="0.1944in"/>
      <style:text-properties style:font-name="DengXian" fo:color="#000000" fo:font-size="12pt" style:font-size-asian="12pt" style:font-size-complex="12pt" fo:language="vi" fo:country="VN"/>
    </style:style>
    <style:style style:name="P659" style:parent-style-name="Standard" style:family="paragraph">
      <style:paragraph-properties style:punctuation-wrap="simple" style:snap-to-layout-grid="false" fo:margin-top="0.0833in" fo:margin-bottom="0.0833in" fo:line-height="0.1944in"/>
      <style:text-properties style:font-name="DengXian" fo:color="#000000" fo:font-size="12pt" style:font-size-asian="12pt" style:font-size-complex="12pt"/>
    </style:style>
    <style:style style:name="P660" style:parent-style-name="Standard" style:family="paragraph">
      <style:paragraph-properties style:punctuation-wrap="simple" style:snap-to-layout-grid="false" fo:margin-top="0.0833in" fo:margin-bottom="0.0833in" fo:line-height="0.1944in"/>
    </style:style>
    <style:style style:name="T661" style:parent-style-name="預設段落字型" style:family="text">
      <style:text-properties style:font-name="DengXian" fo:color="#000000" fo:font-size="12pt" style:font-size-asian="12pt" style:font-size-complex="12pt"/>
    </style:style>
    <style:style style:name="T66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663" style:parent-style-name="預設段落字型" style:family="text">
      <style:text-properties style:font-name="DengXian" fo:color="#000000" fo:font-size="12pt" style:font-size-asian="12pt" style:font-size-complex="12pt"/>
    </style:style>
    <style:style style:name="T66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665" style:parent-style-name="預設段落字型" style:family="text">
      <style:text-properties style:font-name="DengXian" fo:color="#000000" fo:font-size="12pt" style:font-size-asian="12pt" style:font-size-complex="12pt"/>
    </style:style>
    <style:style style:name="T66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667" style:parent-style-name="預設段落字型" style:family="text">
      <style:text-properties style:font-name="DengXian" fo:color="#000000" fo:font-size="12pt" style:font-size-asian="12pt" style:font-size-complex="12pt"/>
    </style:style>
    <style:style style:name="T668" style:parent-style-name="預設段落字型" style:family="text">
      <style:text-properties style:font-name="DengXian" fo:color="#000000" fo:font-size="12pt" style:font-size-asian="12pt" style:font-size-complex="12pt"/>
    </style:style>
    <style:style style:name="T669" style:parent-style-name="預設段落字型" style:family="text">
      <style:text-properties style:font-name="DengXian" fo:color="#000000" fo:font-size="12pt" style:font-size-asian="12pt" style:font-size-complex="12pt"/>
    </style:style>
    <style:style style:name="T670" style:parent-style-name="預設段落字型" style:family="text">
      <style:text-properties style:font-name="DengXian" fo:color="#000000" fo:font-size="12pt" style:font-size-asian="12pt" style:font-size-complex="12pt"/>
    </style:style>
    <style:style style:name="T671" style:parent-style-name="預設段落字型" style:family="text">
      <style:text-properties style:font-name="DengXian" fo:color="#000000" fo:font-size="12pt" style:font-size-asian="12pt" style:font-size-complex="12pt"/>
    </style:style>
    <style:style style:name="P672" style:parent-style-name="內文" style:family="paragraph">
      <style:paragraph-properties style:punctuation-wrap="simple" fo:text-align="justify" fo:margin-top="0.0833in" fo:margin-bottom="0.0833in" fo:line-height="0.1666in"/>
    </style:style>
    <style:style style:name="T673" style:parent-style-name="預設段落字型" style:family="text">
      <style:text-properties style:font-name="DengXian" style:font-name-asian="標楷體" fo:color="#000000" fo:language="vi" fo:country="VN"/>
    </style:style>
    <style:style style:name="T674" style:parent-style-name="預設段落字型" style:family="text">
      <style:text-properties style:font-name="DengXian" style:font-name-asian="標楷體" fo:color="#000000" fo:language="vi" fo:country="VN"/>
    </style:style>
    <style:style style:name="T67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76" style:parent-style-name="預設段落字型" style:family="text">
      <style:text-properties style:font-name="DengXian" style:font-name-asian="標楷體" fo:color="#000000" fo:language="vi" fo:country="VN"/>
    </style:style>
    <style:style style:name="T67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78" style:parent-style-name="預設段落字型" style:family="text">
      <style:text-properties style:font-name="DengXian" style:font-name-asian="標楷體" fo:color="#000000" fo:language="vi" fo:country="VN"/>
    </style:style>
    <style:style style:name="T67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80" style:parent-style-name="預設段落字型" style:family="text">
      <style:text-properties style:font-name="DengXian" style:font-name-asian="標楷體" fo:color="#000000" fo:language="vi" fo:country="VN"/>
    </style:style>
    <style:style style:name="T68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82" style:parent-style-name="預設段落字型" style:family="text">
      <style:text-properties style:font-name="DengXian" style:font-name-asian="標楷體" fo:color="#000000" fo:language="vi" fo:country="VN"/>
    </style:style>
    <style:style style:name="T68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84" style:parent-style-name="預設段落字型" style:family="text">
      <style:text-properties style:font-name="DengXian" style:font-name-asian="標楷體" fo:color="#000000" fo:language="vi" fo:country="VN"/>
    </style:style>
    <style:style style:name="T68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86" style:parent-style-name="預設段落字型" style:family="text">
      <style:text-properties style:font-name="DengXian" style:font-name-asian="標楷體" fo:color="#000000" fo:language="vi" fo:country="VN"/>
    </style:style>
    <style:style style:name="T68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88" style:parent-style-name="預設段落字型" style:family="text">
      <style:text-properties style:font-name="DengXian" style:font-name-asian="標楷體" fo:color="#000000" fo:language="vi" fo:country="VN"/>
    </style:style>
    <style:style style:name="T68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90" style:parent-style-name="預設段落字型" style:family="text">
      <style:text-properties style:font-name="DengXian" style:font-name-asian="標楷體" fo:color="#000000" fo:language="vi" fo:country="VN"/>
    </style:style>
    <style:style style:name="P691" style:parent-style-name="內文" style:family="paragraph">
      <style:paragraph-properties style:punctuation-wrap="simple" fo:text-align="justify" fo:margin-top="0.0833in" fo:margin-bottom="0.0833in" fo:line-height="0.1666in"/>
      <style:text-properties style:font-name="DengXian" style:font-name-asian="標楷體" fo:color="#000000" fo:font-size="13pt" style:font-size-asian="13pt" style:font-size-complex="13pt" fo:language="vi" fo:country="VN"/>
    </style:style>
    <style:style style:name="TableColumn693" style:family="table-column">
      <style:table-column-properties style:column-width="6.7923in" style:use-optimal-column-width="false"/>
    </style:style>
    <style:style style:name="Table692" style:family="table">
      <style:table-properties style:width="6.7923in" fo:margin-left="-0.0034in" table:align="left"/>
    </style:style>
    <style:style style:name="TableRow694" style:family="table-row">
      <style:table-row-properties style:min-row-height="3.143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punctuation-wrap="simple" fo:text-align="center" fo:line-height="0.1666in"/>
      <style:text-properties style:font-name="DengXian" fo:color="#000000" fo:font-size="12pt" style:font-size-asian="12pt" style:font-size-complex="12pt"/>
    </style:style>
    <style:style style:name="P697" style:parent-style-name="Standard" style:family="paragraph">
      <style:paragraph-properties style:punctuation-wrap="simple" fo:text-align="center" fo:line-height="0.1666in"/>
    </style:style>
    <style:style style:name="T698" style:parent-style-name="預設段落字型" style:family="text">
      <style:text-properties style:font-name="DengXian" fo:color="#000000" fo:font-size="12pt" style:font-size-asian="12pt" style:font-size-complex="12pt"/>
    </style:style>
    <style:style style:name="T69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00" style:parent-style-name="預設段落字型" style:family="text">
      <style:text-properties style:font-name="DengXian" fo:color="#000000" fo:font-size="12pt" style:font-size-asian="12pt" style:font-size-complex="12pt"/>
    </style:style>
    <style:style style:name="T70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02" style:parent-style-name="預設段落字型" style:family="text">
      <style:text-properties style:font-name="DengXian" fo:color="#000000" fo:font-size="12pt" style:font-size-asian="12pt" style:font-size-complex="12pt"/>
    </style:style>
    <style:style style:name="T70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04" style:parent-style-name="預設段落字型" style:family="text">
      <style:text-properties style:font-name="DengXian" fo:color="#000000" fo:font-size="12pt" style:font-size-asian="12pt" style:font-size-complex="12pt"/>
    </style:style>
    <style:style style:name="T70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06" style:parent-style-name="預設段落字型" style:family="text">
      <style:text-properties style:font-name="DengXian" fo:color="#000000" fo:font-size="12pt" style:font-size-asian="12pt" style:font-size-complex="12pt"/>
    </style:style>
    <style:style style:name="T70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08" style:parent-style-name="預設段落字型" style:family="text">
      <style:text-properties style:font-name="DengXian" fo:color="#000000" fo:font-size="12pt" style:font-size-asian="12pt" style:font-size-complex="12pt"/>
    </style:style>
    <style:style style:name="T70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10" style:parent-style-name="預設段落字型" style:family="text">
      <style:text-properties style:font-name="DengXian" fo:color="#000000" fo:font-size="12pt" style:font-size-asian="12pt" style:font-size-complex="12pt"/>
    </style:style>
    <style:style style:name="P711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712" style:parent-style-name="預設段落字型" style:family="text">
      <style:text-properties style:font-name="DengXian" fo:color="#000000" fo:font-size="12pt" style:font-size-asian="12pt" style:font-size-complex="12pt"/>
    </style:style>
    <style:style style:name="T713" style:parent-style-name="預設段落字型" style:family="text">
      <style:text-properties style:font-name="DengXian" style:font-name-complex="新細明體" fo:color="#000000" fo:font-size="12pt" style:font-size-asian="12pt" style:font-size-complex="12pt"/>
    </style:style>
    <style:style style:name="T714" style:parent-style-name="預設段落字型" style:family="text">
      <style:text-properties style:font-name="DengXian" fo:color="#000000" fo:font-size="12pt" style:font-size-asian="12pt" style:font-size-complex="12pt"/>
    </style:style>
    <style:style style:name="P715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716" style:parent-style-name="預設段落字型" style:family="text">
      <style:text-properties style:font-name="DengXian" fo:color="#000000" fo:font-size="12pt" style:font-size-asian="12pt" style:font-size-complex="12pt"/>
    </style:style>
    <style:style style:name="T717" style:parent-style-name="預設段落字型" style:family="text">
      <style:text-properties style:font-name="DengXian" fo:color="#000000" fo:font-size="12pt" style:font-size-asian="12pt" style:font-size-complex="12pt"/>
    </style:style>
    <style:style style:name="T718" style:parent-style-name="預設段落字型" style:family="text">
      <style:text-properties style:font-name="DengXian" fo:color="#000000" fo:font-size="12pt" style:font-size-asian="12pt" style:font-size-complex="12pt"/>
    </style:style>
    <style:style style:name="T71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20" style:parent-style-name="預設段落字型" style:family="text">
      <style:text-properties style:font-name="DengXian" fo:color="#000000" fo:font-size="12pt" style:font-size-asian="12pt" style:font-size-complex="12pt"/>
    </style:style>
    <style:style style:name="T72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22" style:parent-style-name="預設段落字型" style:family="text">
      <style:text-properties style:font-name="DengXian" fo:color="#000000" fo:font-size="12pt" style:font-size-asian="12pt" style:font-size-complex="12pt"/>
    </style:style>
    <style:style style:name="T72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24" style:parent-style-name="預設段落字型" style:family="text">
      <style:text-properties style:font-name="DengXian" fo:color="#000000" fo:font-size="12pt" style:font-size-asian="12pt" style:font-size-complex="12pt"/>
    </style:style>
    <style:style style:name="T72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26" style:parent-style-name="預設段落字型" style:family="text">
      <style:text-properties style:font-name="DengXian" fo:color="#000000" fo:font-size="12pt" style:font-size-asian="12pt" style:font-size-complex="12pt"/>
    </style:style>
    <style:style style:name="T72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28" style:parent-style-name="預設段落字型" style:family="text">
      <style:text-properties style:font-name="DengXian" fo:color="#000000" fo:font-size="12pt" style:font-size-asian="12pt" style:font-size-complex="12pt"/>
    </style:style>
    <style:style style:name="T72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30" style:parent-style-name="預設段落字型" style:family="text">
      <style:text-properties style:font-name="DengXian" fo:color="#000000" fo:font-size="12pt" style:font-size-asian="12pt" style:font-size-complex="12pt"/>
    </style:style>
    <style:style style:name="T73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32" style:parent-style-name="預設段落字型" style:family="text">
      <style:text-properties style:font-name="DengXian" fo:color="#000000" fo:font-size="12pt" style:font-size-asian="12pt" style:font-size-complex="12pt"/>
    </style:style>
    <style:style style:name="T73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34" style:parent-style-name="預設段落字型" style:family="text">
      <style:text-properties style:font-name="DengXian" fo:color="#000000" fo:font-size="12pt" style:font-size-asian="12pt" style:font-size-complex="12pt"/>
    </style:style>
    <style:style style:name="T73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36" style:parent-style-name="預設段落字型" style:family="text">
      <style:text-properties style:font-name="DengXian" fo:color="#000000" fo:font-size="12pt" style:font-size-asian="12pt" style:font-size-complex="12pt"/>
    </style:style>
    <style:style style:name="T73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38" style:parent-style-name="預設段落字型" style:family="text">
      <style:text-properties style:font-name="DengXian" fo:color="#000000" fo:font-size="12pt" style:font-size-asian="12pt" style:font-size-complex="12pt"/>
    </style:style>
    <style:style style:name="P739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740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741" style:parent-style-name="預設段落字型" style:family="text">
      <style:text-properties style:font-name="DengXian" fo:color="#000000" fo:font-size="12pt" style:font-size-asian="12pt" style:font-size-complex="12pt"/>
    </style:style>
    <style:style style:name="T742" style:parent-style-name="預設段落字型" style:family="text">
      <style:text-properties style:font-name="DengXian" fo:color="#000000" fo:font-size="12pt" style:font-size-asian="12pt" style:font-size-complex="12pt"/>
    </style:style>
    <style:style style:name="T74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44" style:parent-style-name="預設段落字型" style:family="text">
      <style:text-properties style:font-name="DengXian" fo:color="#000000" fo:font-size="12pt" style:font-size-asian="12pt" style:font-size-complex="12pt"/>
    </style:style>
    <style:style style:name="T74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46" style:parent-style-name="預設段落字型" style:family="text">
      <style:text-properties style:font-name="DengXian" fo:color="#000000" fo:font-size="12pt" style:font-size-asian="12pt" style:font-size-complex="12pt"/>
    </style:style>
    <style:style style:name="T74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48" style:parent-style-name="預設段落字型" style:family="text">
      <style:text-properties style:font-name="DengXian" fo:color="#000000" fo:font-size="12pt" style:font-size-asian="12pt" style:font-size-complex="12pt"/>
    </style:style>
    <style:style style:name="T74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50" style:parent-style-name="預設段落字型" style:family="text">
      <style:text-properties style:font-name="DengXian" fo:color="#000000" fo:font-size="12pt" style:font-size-asian="12pt" style:font-size-complex="12pt"/>
    </style:style>
    <style:style style:name="T75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52" style:parent-style-name="預設段落字型" style:family="text">
      <style:text-properties style:font-name="DengXian" fo:color="#000000" fo:font-size="12pt" style:font-size-asian="12pt" style:font-size-complex="12pt"/>
    </style:style>
    <style:style style:name="T75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54" style:parent-style-name="預設段落字型" style:family="text">
      <style:text-properties style:font-name="DengXian" fo:color="#000000" fo:font-size="12pt" style:font-size-asian="12pt" style:font-size-complex="12pt"/>
    </style:style>
    <style:style style:name="T75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56" style:parent-style-name="預設段落字型" style:family="text">
      <style:text-properties style:font-name="DengXian" fo:color="#000000" fo:font-size="12pt" style:font-size-asian="12pt" style:font-size-complex="12pt"/>
    </style:style>
    <style:style style:name="T75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58" style:parent-style-name="預設段落字型" style:family="text">
      <style:text-properties style:font-name="DengXian" fo:color="#000000" fo:font-size="12pt" style:font-size-asian="12pt" style:font-size-complex="12pt"/>
    </style:style>
    <style:style style:name="T75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60" style:parent-style-name="預設段落字型" style:family="text">
      <style:text-properties style:font-name="DengXian" fo:color="#000000" fo:font-size="12pt" style:font-size-asian="12pt" style:font-size-complex="12pt"/>
    </style:style>
    <style:style style:name="T76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62" style:parent-style-name="預設段落字型" style:family="text">
      <style:text-properties style:font-name="DengXian" fo:color="#000000" fo:font-size="12pt" style:font-size-asian="12pt" style:font-size-complex="12pt"/>
    </style:style>
    <style:style style:name="T76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64" style:parent-style-name="預設段落字型" style:family="text">
      <style:text-properties style:font-name="DengXian" fo:color="#000000" fo:font-size="12pt" style:font-size-asian="12pt" style:font-size-complex="12pt"/>
    </style:style>
    <style:style style:name="T765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766" style:parent-style-name="預設段落字型" style:family="text">
      <style:text-properties style:font-name="DengXian" fo:color="#000000" fo:font-size="12pt" style:font-size-asian="12pt" style:font-size-complex="12pt"/>
    </style:style>
    <style:style style:name="T76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68" style:parent-style-name="預設段落字型" style:family="text">
      <style:text-properties style:font-name="DengXian" fo:color="#000000" fo:font-size="12pt" style:font-size-asian="12pt" style:font-size-complex="12pt"/>
    </style:style>
    <style:style style:name="T76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70" style:parent-style-name="預設段落字型" style:family="text">
      <style:text-properties style:font-name="DengXian" fo:color="#000000" fo:font-size="12pt" style:font-size-asian="12pt" style:font-size-complex="12pt"/>
    </style:style>
    <style:style style:name="T77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72" style:parent-style-name="預設段落字型" style:family="text">
      <style:text-properties style:font-name="DengXian" fo:color="#000000" fo:font-size="12pt" style:font-size-asian="12pt" style:font-size-complex="12pt"/>
    </style:style>
    <style:style style:name="T77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74" style:parent-style-name="預設段落字型" style:family="text">
      <style:text-properties style:font-name="DengXian" fo:color="#000000" fo:font-size="12pt" style:font-size-asian="12pt" style:font-size-complex="12pt"/>
    </style:style>
    <style:style style:name="T77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76" style:parent-style-name="預設段落字型" style:family="text">
      <style:text-properties style:font-name="DengXian" fo:color="#000000" fo:font-size="12pt" style:font-size-asian="12pt" style:font-size-complex="12pt"/>
    </style:style>
    <style:style style:name="T77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778" style:parent-style-name="預設段落字型" style:family="text">
      <style:text-properties style:font-name="DengXian" fo:color="#000000" fo:font-size="12pt" style:font-size-asian="12pt" style:font-size-complex="12pt"/>
    </style:style>
    <style:style style:name="P779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780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781" style:parent-style-name="預設段落字型" style:family="text">
      <style:text-properties style:font-name="DengXian" fo:font-size="12pt" style:font-size-asian="12pt" style:font-size-complex="12pt"/>
    </style:style>
    <style:style style:name="T782" style:parent-style-name="預設段落字型" style:family="text">
      <style:text-properties style:font-name="DengXian" fo:font-size="12pt" style:font-size-asian="12pt" style:font-size-complex="12pt"/>
    </style:style>
    <style:style style:name="T78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84" style:parent-style-name="預設段落字型" style:family="text">
      <style:text-properties style:font-name="DengXian" fo:font-size="12pt" style:font-size-asian="12pt" style:font-size-complex="12pt"/>
    </style:style>
    <style:style style:name="T78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86" style:parent-style-name="預設段落字型" style:family="text">
      <style:text-properties style:font-name="DengXian" fo:font-size="12pt" style:font-size-asian="12pt" style:font-size-complex="12pt"/>
    </style:style>
    <style:style style:name="T78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88" style:parent-style-name="預設段落字型" style:family="text">
      <style:text-properties style:font-name="DengXian" fo:font-size="12pt" style:font-size-asian="12pt" style:font-size-complex="12pt"/>
    </style:style>
    <style:style style:name="T78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90" style:parent-style-name="預設段落字型" style:family="text">
      <style:text-properties style:font-name="DengXian" fo:font-size="12pt" style:font-size-asian="12pt" style:font-size-complex="12pt"/>
    </style:style>
    <style:style style:name="T79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92" style:parent-style-name="預設段落字型" style:family="text">
      <style:text-properties style:font-name="DengXian" fo:font-size="12pt" style:font-size-asian="12pt" style:font-size-complex="12pt"/>
    </style:style>
    <style:style style:name="T79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94" style:parent-style-name="預設段落字型" style:family="text">
      <style:text-properties style:font-name="DengXian" fo:font-size="12pt" style:font-size-asian="12pt" style:font-size-complex="12pt"/>
    </style:style>
    <style:style style:name="T79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96" style:parent-style-name="預設段落字型" style:family="text">
      <style:text-properties style:font-name="DengXian" fo:font-size="12pt" style:font-size-asian="12pt" style:font-size-complex="12pt"/>
    </style:style>
    <style:style style:name="T79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798" style:parent-style-name="預設段落字型" style:family="text">
      <style:text-properties style:font-name="DengXian" fo:font-size="12pt" style:font-size-asian="12pt" style:font-size-complex="12pt"/>
    </style:style>
    <style:style style:name="T79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00" style:parent-style-name="預設段落字型" style:family="text">
      <style:text-properties style:font-name="DengXian" fo:font-size="12pt" style:font-size-asian="12pt" style:font-size-complex="12pt"/>
    </style:style>
    <style:style style:name="T80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02" style:parent-style-name="預設段落字型" style:family="text">
      <style:text-properties style:font-name="DengXian" fo:font-size="12pt" style:font-size-asian="12pt" style:font-size-complex="12pt"/>
    </style:style>
    <style:style style:name="T80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04" style:parent-style-name="預設段落字型" style:family="text">
      <style:text-properties style:font-name="DengXian" fo:font-size="12pt" style:font-size-asian="12pt" style:font-size-complex="12pt"/>
    </style:style>
    <style:style style:name="T80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06" style:parent-style-name="預設段落字型" style:family="text">
      <style:text-properties style:font-name="DengXian" fo:font-size="12pt" style:font-size-asian="12pt" style:font-size-complex="12pt"/>
    </style:style>
    <style:style style:name="T80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08" style:parent-style-name="預設段落字型" style:family="text">
      <style:text-properties style:font-name="DengXian" fo:font-size="12pt" style:font-size-asian="12pt" style:font-size-complex="12pt"/>
    </style:style>
    <style:style style:name="T80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10" style:parent-style-name="預設段落字型" style:family="text">
      <style:text-properties style:font-name="DengXian" fo:font-size="12pt" style:font-size-asian="12pt" style:font-size-complex="12pt"/>
    </style:style>
    <style:style style:name="T81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12" style:parent-style-name="預設段落字型" style:family="text">
      <style:text-properties style:font-name="DengXian" fo:font-size="12pt" style:font-size-asian="12pt" style:font-size-complex="12pt"/>
    </style:style>
    <style:style style:name="T81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14" style:parent-style-name="預設段落字型" style:family="text">
      <style:text-properties style:font-name="DengXian" fo:font-size="12pt" style:font-size-asian="12pt" style:font-size-complex="12pt"/>
    </style:style>
    <style:style style:name="T81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16" style:parent-style-name="預設段落字型" style:family="text">
      <style:text-properties style:font-name="DengXian" fo:font-size="12pt" style:font-size-asian="12pt" style:font-size-complex="12pt"/>
    </style:style>
    <style:style style:name="T81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18" style:parent-style-name="預設段落字型" style:family="text">
      <style:text-properties style:font-name="DengXian" fo:font-size="12pt" style:font-size-asian="12pt" style:font-size-complex="12pt"/>
    </style:style>
    <style:style style:name="T81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20" style:parent-style-name="預設段落字型" style:family="text">
      <style:text-properties style:font-name="DengXian" fo:font-size="12pt" style:font-size-asian="12pt" style:font-size-complex="12pt"/>
    </style:style>
    <style:style style:name="T82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22" style:parent-style-name="預設段落字型" style:family="text">
      <style:text-properties style:font-name="DengXian" fo:font-size="12pt" style:font-size-asian="12pt" style:font-size-complex="12pt"/>
    </style:style>
    <style:style style:name="T82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24" style:parent-style-name="預設段落字型" style:family="text">
      <style:text-properties style:font-name="DengXian" fo:font-size="12pt" style:font-size-asian="12pt" style:font-size-complex="12pt"/>
    </style:style>
    <style:style style:name="T82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26" style:parent-style-name="預設段落字型" style:family="text">
      <style:text-properties style:font-name="DengXian" fo:font-size="12pt" style:font-size-asian="12pt" style:font-size-complex="12pt"/>
    </style:style>
    <style:style style:name="T82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28" style:parent-style-name="預設段落字型" style:family="text">
      <style:text-properties style:font-name="DengXian" fo:font-size="12pt" style:font-size-asian="12pt" style:font-size-complex="12pt"/>
    </style:style>
    <style:style style:name="T82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30" style:parent-style-name="預設段落字型" style:family="text">
      <style:text-properties style:font-name="DengXian" fo:font-size="12pt" style:font-size-asian="12pt" style:font-size-complex="12pt"/>
    </style:style>
    <style:style style:name="T83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32" style:parent-style-name="預設段落字型" style:family="text">
      <style:text-properties style:font-name="DengXian" fo:font-size="12pt" style:font-size-asian="12pt" style:font-size-complex="12pt"/>
    </style:style>
    <style:style style:name="T83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34" style:parent-style-name="預設段落字型" style:family="text">
      <style:text-properties style:font-name="DengXian" fo:font-size="12pt" style:font-size-asian="12pt" style:font-size-complex="12pt"/>
    </style:style>
    <style:style style:name="T83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36" style:parent-style-name="預設段落字型" style:family="text">
      <style:text-properties style:font-name="DengXian" fo:font-size="12pt" style:font-size-asian="12pt" style:font-size-complex="12pt"/>
    </style:style>
    <style:style style:name="T83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38" style:parent-style-name="預設段落字型" style:family="text">
      <style:text-properties style:font-name="DengXian" fo:font-size="12pt" style:font-size-asian="12pt" style:font-size-complex="12pt"/>
    </style:style>
    <style:style style:name="T83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40" style:parent-style-name="預設段落字型" style:family="text">
      <style:text-properties style:font-name="DengXian" fo:font-size="12pt" style:font-size-asian="12pt" style:font-size-complex="12pt"/>
    </style:style>
    <style:style style:name="T84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42" style:parent-style-name="預設段落字型" style:family="text">
      <style:text-properties style:font-name="DengXian" fo:font-size="12pt" style:font-size-asian="12pt" style:font-size-complex="12pt"/>
    </style:style>
    <style:style style:name="T84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44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845" style:parent-style-name="預設段落字型" style:family="text">
      <style:text-properties style:font-name="DengXian" fo:font-size="12pt" style:font-size-asian="12pt" style:font-size-complex="12pt"/>
    </style:style>
    <style:style style:name="T846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847" style:parent-style-name="預設段落字型" style:family="text">
      <style:text-properties style:font-name="DengXian" fo:font-size="12pt" style:font-size-asian="12pt" style:font-size-complex="12pt"/>
    </style:style>
    <style:style style:name="T848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849" style:parent-style-name="預設段落字型" style:family="text">
      <style:text-properties style:font-name="DengXian" fo:font-size="12pt" style:font-size-asian="12pt" style:font-size-complex="12pt"/>
    </style:style>
    <style:style style:name="T85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51" style:parent-style-name="預設段落字型" style:family="text">
      <style:text-properties style:font-name="DengXian" fo:font-size="12pt" style:font-size-asian="12pt" style:font-size-complex="12pt"/>
    </style:style>
    <style:style style:name="T85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53" style:parent-style-name="預設段落字型" style:family="text">
      <style:text-properties style:font-name="DengXian" fo:font-size="12pt" style:font-size-asian="12pt" style:font-size-complex="12pt"/>
    </style:style>
    <style:style style:name="T85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55" style:parent-style-name="預設段落字型" style:family="text">
      <style:text-properties style:font-name="DengXian" fo:font-size="12pt" style:font-size-asian="12pt" style:font-size-complex="12pt"/>
    </style:style>
    <style:style style:name="T85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57" style:parent-style-name="預設段落字型" style:family="text">
      <style:text-properties style:font-name="DengXian" fo:font-size="12pt" style:font-size-asian="12pt" style:font-size-complex="12pt"/>
    </style:style>
    <style:style style:name="T85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859" style:parent-style-name="預設段落字型" style:family="text">
      <style:text-properties style:font-name="DengXian" fo:font-size="12pt" style:font-size-asian="12pt" style:font-size-complex="12pt"/>
    </style:style>
    <style:style style:name="P860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861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862" style:parent-style-name="預設段落字型" style:family="text">
      <style:text-properties style:font-name="DengXian" fo:color="#000000" fo:font-size="12pt" style:font-size-asian="12pt" style:font-size-complex="12pt"/>
    </style:style>
    <style:style style:name="T863" style:parent-style-name="預設段落字型" style:family="text">
      <style:text-properties style:font-name="DengXian" fo:color="#000000" fo:font-size="12pt" style:font-size-asian="12pt" style:font-size-complex="12pt"/>
    </style:style>
    <style:style style:name="T86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65" style:parent-style-name="預設段落字型" style:family="text">
      <style:text-properties style:font-name="DengXian" fo:color="#000000" fo:font-size="12pt" style:font-size-asian="12pt" style:font-size-complex="12pt"/>
    </style:style>
    <style:style style:name="T86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67" style:parent-style-name="預設段落字型" style:family="text">
      <style:text-properties style:font-name="DengXian" fo:color="#000000" fo:font-size="12pt" style:font-size-asian="12pt" style:font-size-complex="12pt"/>
    </style:style>
    <style:style style:name="T86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69" style:parent-style-name="預設段落字型" style:family="text">
      <style:text-properties style:font-name="DengXian" fo:color="#000000" fo:font-size="12pt" style:font-size-asian="12pt" style:font-size-complex="12pt"/>
    </style:style>
    <style:style style:name="T87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71" style:parent-style-name="預設段落字型" style:family="text">
      <style:text-properties style:font-name="DengXian" fo:color="#000000" fo:font-size="12pt" style:font-size-asian="12pt" style:font-size-complex="12pt"/>
    </style:style>
    <style:style style:name="T87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73" style:parent-style-name="預設段落字型" style:family="text">
      <style:text-properties style:font-name="DengXian" fo:color="#000000" fo:font-size="12pt" style:font-size-asian="12pt" style:font-size-complex="12pt"/>
    </style:style>
    <style:style style:name="T87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75" style:parent-style-name="預設段落字型" style:family="text">
      <style:text-properties style:font-name="DengXian" fo:color="#000000" fo:font-size="12pt" style:font-size-asian="12pt" style:font-size-complex="12pt"/>
    </style:style>
    <style:style style:name="T87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77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878" style:parent-style-name="預設段落字型" style:family="text">
      <style:text-properties style:font-name="DengXian" fo:color="#000000" fo:font-size="12pt" style:font-size-asian="12pt" style:font-size-complex="12pt"/>
    </style:style>
    <style:style style:name="T879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880" style:parent-style-name="預設段落字型" style:family="text">
      <style:text-properties style:font-name="DengXian" fo:color="#000000" fo:font-size="12pt" style:font-size-asian="12pt" style:font-size-complex="12pt"/>
    </style:style>
    <style:style style:name="T88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82" style:parent-style-name="預設段落字型" style:family="text">
      <style:text-properties style:font-name="DengXian" fo:color="#000000" fo:font-size="12pt" style:font-size-asian="12pt" style:font-size-complex="12pt"/>
    </style:style>
    <style:style style:name="T88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84" style:parent-style-name="預設段落字型" style:family="text">
      <style:text-properties style:font-name="DengXian" fo:color="#000000" fo:font-size="12pt" style:font-size-asian="12pt" style:font-size-complex="12pt"/>
    </style:style>
    <style:style style:name="T88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86" style:parent-style-name="預設段落字型" style:family="text">
      <style:text-properties style:font-name="DengXian" fo:color="#000000" fo:font-size="12pt" style:font-size-asian="12pt" style:font-size-complex="12pt"/>
    </style:style>
    <style:style style:name="T88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88" style:parent-style-name="預設段落字型" style:family="text">
      <style:text-properties style:font-name="DengXian" fo:color="#000000" fo:font-size="12pt" style:font-size-asian="12pt" style:font-size-complex="12pt"/>
    </style:style>
    <style:style style:name="T88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90" style:parent-style-name="預設段落字型" style:family="text">
      <style:text-properties style:font-name="DengXian" fo:color="#000000" fo:font-size="12pt" style:font-size-asian="12pt" style:font-size-complex="12pt"/>
    </style:style>
    <style:style style:name="T891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892" style:parent-style-name="預設段落字型" style:family="text">
      <style:text-properties style:font-name="DengXian" fo:color="#000000" fo:font-size="12pt" style:font-size-asian="12pt" style:font-size-complex="12pt"/>
    </style:style>
    <style:style style:name="P893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894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895" style:parent-style-name="預設段落字型" style:family="text">
      <style:text-properties style:font-name="DengXian" fo:color="#000000" fo:font-size="12pt" style:font-size-asian="12pt" style:font-size-complex="12pt"/>
    </style:style>
    <style:style style:name="T896" style:parent-style-name="預設段落字型" style:family="text">
      <style:text-properties style:font-name="DengXian" fo:color="#000000" fo:font-size="12pt" style:font-size-asian="12pt" style:font-size-complex="12pt"/>
    </style:style>
    <style:style style:name="T89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898" style:parent-style-name="預設段落字型" style:family="text">
      <style:text-properties style:font-name="DengXian" fo:color="#000000" fo:font-size="12pt" style:font-size-asian="12pt" style:font-size-complex="12pt"/>
    </style:style>
    <style:style style:name="T89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00" style:parent-style-name="預設段落字型" style:family="text">
      <style:text-properties style:font-name="DengXian" fo:color="#000000" fo:font-size="12pt" style:font-size-asian="12pt" style:font-size-complex="12pt"/>
    </style:style>
    <style:style style:name="T90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02" style:parent-style-name="預設段落字型" style:family="text">
      <style:text-properties style:font-name="DengXian" fo:color="#000000" fo:font-size="12pt" style:font-size-asian="12pt" style:font-size-complex="12pt"/>
    </style:style>
    <style:style style:name="T90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04" style:parent-style-name="預設段落字型" style:family="text">
      <style:text-properties style:font-name="DengXian" fo:color="#000000" fo:font-size="12pt" style:font-size-asian="12pt" style:font-size-complex="12pt"/>
    </style:style>
    <style:style style:name="T90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06" style:parent-style-name="預設段落字型" style:family="text">
      <style:text-properties style:font-name="DengXian" fo:color="#000000" fo:font-size="12pt" style:font-size-asian="12pt" style:font-size-complex="12pt"/>
    </style:style>
    <style:style style:name="T90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08" style:parent-style-name="預設段落字型" style:family="text">
      <style:text-properties style:font-name="DengXian" fo:color="#000000" fo:font-size="12pt" style:font-size-asian="12pt" style:font-size-complex="12pt"/>
    </style:style>
    <style:style style:name="T90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10" style:parent-style-name="預設段落字型" style:family="text">
      <style:text-properties style:font-name="DengXian" fo:color="#000000" fo:font-size="12pt" style:font-size-asian="12pt" style:font-size-complex="12pt"/>
    </style:style>
    <style:style style:name="T91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12" style:parent-style-name="預設段落字型" style:family="text">
      <style:text-properties style:font-name="DengXian" fo:color="#000000" fo:font-size="12pt" style:font-size-asian="12pt" style:font-size-complex="12pt"/>
    </style:style>
    <style:style style:name="T91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14" style:parent-style-name="預設段落字型" style:family="text">
      <style:text-properties style:font-name="DengXian" fo:color="#000000" fo:font-size="12pt" style:font-size-asian="12pt" style:font-size-complex="12pt"/>
    </style:style>
    <style:style style:name="T91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16" style:parent-style-name="預設段落字型" style:family="text">
      <style:text-properties style:font-name="DengXian" fo:color="#000000" fo:font-size="12pt" style:font-size-asian="12pt" style:font-size-complex="12pt"/>
    </style:style>
    <style:style style:name="T91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18" style:parent-style-name="預設段落字型" style:family="text">
      <style:text-properties style:font-name="DengXian" fo:color="#000000" fo:font-size="12pt" style:font-size-asian="12pt" style:font-size-complex="12pt"/>
    </style:style>
    <style:style style:name="T91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20" style:parent-style-name="預設段落字型" style:family="text">
      <style:text-properties style:font-name="DengXian" fo:color="#000000" fo:font-size="12pt" style:font-size-asian="12pt" style:font-size-complex="12pt"/>
    </style:style>
    <style:style style:name="T92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22" style:parent-style-name="預設段落字型" style:family="text">
      <style:text-properties style:font-name="DengXian" fo:color="#000000" fo:font-size="12pt" style:font-size-asian="12pt" style:font-size-complex="12pt"/>
    </style:style>
    <style:style style:name="T923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924" style:parent-style-name="預設段落字型" style:family="text">
      <style:text-properties style:font-name="DengXian" fo:color="#000000" fo:font-size="12pt" style:font-size-asian="12pt" style:font-size-complex="12pt"/>
    </style:style>
    <style:style style:name="T92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26" style:parent-style-name="預設段落字型" style:family="text">
      <style:text-properties style:font-name="DengXian" fo:color="#000000" fo:font-size="12pt" style:font-size-asian="12pt" style:font-size-complex="12pt"/>
    </style:style>
    <style:style style:name="T92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28" style:parent-style-name="預設段落字型" style:family="text">
      <style:text-properties style:font-name="DengXian" fo:color="#000000" fo:font-size="12pt" style:font-size-asian="12pt" style:font-size-complex="12pt"/>
    </style:style>
    <style:style style:name="T92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30" style:parent-style-name="預設段落字型" style:family="text">
      <style:text-properties style:font-name="DengXian" fo:color="#000000" fo:font-size="12pt" style:font-size-asian="12pt" style:font-size-complex="12pt"/>
    </style:style>
    <style:style style:name="T93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32" style:parent-style-name="預設段落字型" style:family="text">
      <style:text-properties style:font-name="DengXian" fo:color="#000000" fo:font-size="12pt" style:font-size-asian="12pt" style:font-size-complex="12pt"/>
    </style:style>
    <style:style style:name="T93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34" style:parent-style-name="預設段落字型" style:family="text">
      <style:text-properties style:font-name="DengXian" fo:color="#000000" fo:font-size="12pt" style:font-size-asian="12pt" style:font-size-complex="12pt"/>
    </style:style>
    <style:style style:name="T93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36" style:parent-style-name="預設段落字型" style:family="text">
      <style:text-properties style:font-name="DengXian" fo:color="#000000" fo:font-size="12pt" style:font-size-asian="12pt" style:font-size-complex="12pt"/>
    </style:style>
    <style:style style:name="T93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38" style:parent-style-name="預設段落字型" style:family="text">
      <style:text-properties style:font-name="DengXian" fo:color="#000000" fo:font-size="12pt" style:font-size-asian="12pt" style:font-size-complex="12pt"/>
    </style:style>
    <style:style style:name="T93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40" style:parent-style-name="預設段落字型" style:family="text">
      <style:text-properties style:font-name="DengXian" fo:color="#000000" fo:font-size="12pt" style:font-size-asian="12pt" style:font-size-complex="12pt"/>
    </style:style>
    <style:style style:name="T94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42" style:parent-style-name="預設段落字型" style:family="text">
      <style:text-properties style:font-name="DengXian" fo:color="#000000" fo:font-size="12pt" style:font-size-asian="12pt" style:font-size-complex="12pt"/>
    </style:style>
    <style:style style:name="T94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44" style:parent-style-name="預設段落字型" style:family="text">
      <style:text-properties style:font-name="DengXian" fo:color="#000000" fo:font-size="12pt" style:font-size-asian="12pt" style:font-size-complex="12pt"/>
    </style:style>
    <style:style style:name="T94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46" style:parent-style-name="預設段落字型" style:family="text">
      <style:text-properties style:font-name="DengXian" fo:color="#000000" fo:font-size="12pt" style:font-size-asian="12pt" style:font-size-complex="12pt"/>
    </style:style>
    <style:style style:name="T94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48" style:parent-style-name="預設段落字型" style:family="text">
      <style:text-properties style:font-name="DengXian" fo:color="#000000" fo:font-size="12pt" style:font-size-asian="12pt" style:font-size-complex="12pt"/>
    </style:style>
    <style:style style:name="T94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50" style:parent-style-name="預設段落字型" style:family="text">
      <style:text-properties style:font-name="DengXian" fo:color="#000000" fo:font-size="12pt" style:font-size-asian="12pt" style:font-size-complex="12pt"/>
    </style:style>
    <style:style style:name="T95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52" style:parent-style-name="預設段落字型" style:family="text">
      <style:text-properties style:font-name="DengXian" fo:color="#000000" fo:font-size="12pt" style:font-size-asian="12pt" style:font-size-complex="12pt"/>
    </style:style>
    <style:style style:name="T95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54" style:parent-style-name="預設段落字型" style:family="text">
      <style:text-properties style:font-name="DengXian" fo:color="#000000" fo:font-size="12pt" style:font-size-asian="12pt" style:font-size-complex="12pt"/>
    </style:style>
    <style:style style:name="T95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56" style:parent-style-name="預設段落字型" style:family="text">
      <style:text-properties style:font-name="DengXian" fo:color="#000000" fo:font-size="12pt" style:font-size-asian="12pt" style:font-size-complex="12pt"/>
    </style:style>
    <style:style style:name="T95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58" style:parent-style-name="預設段落字型" style:family="text">
      <style:text-properties style:font-name="DengXian" fo:color="#000000" fo:font-size="12pt" style:font-size-asian="12pt" style:font-size-complex="12pt"/>
    </style:style>
    <style:style style:name="T95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60" style:parent-style-name="預設段落字型" style:family="text">
      <style:text-properties style:font-name="DengXian" fo:color="#000000" fo:font-size="12pt" style:font-size-asian="12pt" style:font-size-complex="12pt"/>
    </style:style>
    <style:style style:name="T96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62" style:parent-style-name="預設段落字型" style:family="text">
      <style:text-properties style:font-name="DengXian" fo:color="#000000" fo:font-size="12pt" style:font-size-asian="12pt" style:font-size-complex="12pt"/>
    </style:style>
    <style:style style:name="T96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64" style:parent-style-name="預設段落字型" style:family="text">
      <style:text-properties style:font-name="DengXian" fo:color="#000000" fo:font-size="12pt" style:font-size-asian="12pt" style:font-size-complex="12pt"/>
    </style:style>
    <style:style style:name="T96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66" style:parent-style-name="預設段落字型" style:family="text">
      <style:text-properties style:font-name="DengXian" fo:color="#000000" fo:font-size="12pt" style:font-size-asian="12pt" style:font-size-complex="12pt"/>
    </style:style>
    <style:style style:name="T96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68" style:parent-style-name="預設段落字型" style:family="text">
      <style:text-properties style:font-name="DengXian" fo:color="#000000" fo:font-size="12pt" style:font-size-asian="12pt" style:font-size-complex="12pt"/>
    </style:style>
    <style:style style:name="P969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970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971" style:parent-style-name="預設段落字型" style:family="text">
      <style:text-properties style:font-name="DengXian" fo:color="#000000" fo:font-size="12pt" style:font-size-asian="12pt" style:font-size-complex="12pt"/>
    </style:style>
    <style:style style:name="T972" style:parent-style-name="預設段落字型" style:family="text">
      <style:text-properties style:font-name="DengXian" fo:color="#000000" fo:font-size="12pt" style:font-size-asian="12pt" style:font-size-complex="12pt"/>
    </style:style>
    <style:style style:name="T973" style:parent-style-name="預設段落字型" style:family="text">
      <style:text-properties style:font-name="DengXian" fo:color="#000000" fo:font-size="12pt" style:font-size-asian="12pt" style:font-size-complex="12pt"/>
    </style:style>
    <style:style style:name="T97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75" style:parent-style-name="預設段落字型" style:family="text">
      <style:text-properties style:font-name="DengXian" fo:color="#000000" fo:font-size="12pt" style:font-size-asian="12pt" style:font-size-complex="12pt"/>
    </style:style>
    <style:style style:name="T97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77" style:parent-style-name="預設段落字型" style:family="text">
      <style:text-properties style:font-name="DengXian" fo:color="#000000" fo:font-size="12pt" style:font-size-asian="12pt" style:font-size-complex="12pt"/>
    </style:style>
    <style:style style:name="T97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79" style:parent-style-name="預設段落字型" style:family="text">
      <style:text-properties style:font-name="DengXian" fo:color="#000000" fo:font-size="12pt" style:font-size-asian="12pt" style:font-size-complex="12pt"/>
    </style:style>
    <style:style style:name="T98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81" style:parent-style-name="預設段落字型" style:family="text">
      <style:text-properties style:font-name="DengXian" fo:color="#000000" fo:font-size="12pt" style:font-size-asian="12pt" style:font-size-complex="12pt"/>
    </style:style>
    <style:style style:name="T98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83" style:parent-style-name="預設段落字型" style:family="text">
      <style:text-properties style:font-name="DengXian" fo:color="#000000" fo:font-size="12pt" style:font-size-asian="12pt" style:font-size-complex="12pt"/>
    </style:style>
    <style:style style:name="T98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85" style:parent-style-name="預設段落字型" style:family="text">
      <style:text-properties style:font-name="DengXian" fo:color="#000000" fo:font-size="12pt" style:font-size-asian="12pt" style:font-size-complex="12pt"/>
    </style:style>
    <style:style style:name="T98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87" style:parent-style-name="預設段落字型" style:family="text">
      <style:text-properties style:font-name="DengXian" fo:color="#000000" fo:font-size="12pt" style:font-size-asian="12pt" style:font-size-complex="12pt"/>
    </style:style>
    <style:style style:name="T98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89" style:parent-style-name="預設段落字型" style:family="text">
      <style:text-properties style:font-name="DengXian" fo:color="#000000" fo:font-size="12pt" style:font-size-asian="12pt" style:font-size-complex="12pt"/>
    </style:style>
    <style:style style:name="T99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91" style:parent-style-name="預設段落字型" style:family="text">
      <style:text-properties style:font-name="DengXian" fo:color="#000000" fo:font-size="12pt" style:font-size-asian="12pt" style:font-size-complex="12pt"/>
    </style:style>
    <style:style style:name="T99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93" style:parent-style-name="預設段落字型" style:family="text">
      <style:text-properties style:font-name="DengXian" fo:color="#000000" fo:font-size="12pt" style:font-size-asian="12pt" style:font-size-complex="12pt"/>
    </style:style>
    <style:style style:name="T99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95" style:parent-style-name="預設段落字型" style:family="text">
      <style:text-properties style:font-name="DengXian" fo:color="#000000" fo:font-size="12pt" style:font-size-asian="12pt" style:font-size-complex="12pt"/>
    </style:style>
    <style:style style:name="T99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97" style:parent-style-name="預設段落字型" style:family="text">
      <style:text-properties style:font-name="DengXian" fo:color="#000000" fo:font-size="12pt" style:font-size-asian="12pt" style:font-size-complex="12pt"/>
    </style:style>
    <style:style style:name="T99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999" style:parent-style-name="預設段落字型" style:family="text">
      <style:text-properties style:font-name="DengXian" fo:color="#000000" fo:font-size="12pt" style:font-size-asian="12pt" style:font-size-complex="12pt"/>
    </style:style>
    <style:style style:name="T100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01" style:parent-style-name="預設段落字型" style:family="text">
      <style:text-properties style:font-name="DengXian" fo:color="#000000" fo:font-size="12pt" style:font-size-asian="12pt" style:font-size-complex="12pt"/>
    </style:style>
    <style:style style:name="T100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03" style:parent-style-name="預設段落字型" style:family="text">
      <style:text-properties style:font-name="DengXian" fo:color="#000000" fo:font-size="12pt" style:font-size-asian="12pt" style:font-size-complex="12pt"/>
    </style:style>
    <style:style style:name="T100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05" style:parent-style-name="預設段落字型" style:family="text">
      <style:text-properties style:font-name="DengXian" fo:color="#000000" fo:font-size="12pt" style:font-size-asian="12pt" style:font-size-complex="12pt"/>
    </style:style>
    <style:style style:name="T100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07" style:parent-style-name="預設段落字型" style:family="text">
      <style:text-properties style:font-name="DengXian" fo:color="#000000" fo:font-size="12pt" style:font-size-asian="12pt" style:font-size-complex="12pt"/>
    </style:style>
    <style:style style:name="T100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09" style:parent-style-name="預設段落字型" style:family="text">
      <style:text-properties style:font-name="DengXian" fo:color="#000000" fo:font-size="12pt" style:font-size-asian="12pt" style:font-size-complex="12pt"/>
    </style:style>
    <style:style style:name="T101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11" style:parent-style-name="預設段落字型" style:family="text">
      <style:text-properties style:font-name="DengXian" fo:color="#000000" fo:font-size="12pt" style:font-size-asian="12pt" style:font-size-complex="12pt"/>
    </style:style>
    <style:style style:name="T101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13" style:parent-style-name="預設段落字型" style:family="text">
      <style:text-properties style:font-name="DengXian" fo:color="#000000" fo:font-size="12pt" style:font-size-asian="12pt" style:font-size-complex="12pt"/>
    </style:style>
    <style:style style:name="T101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15" style:parent-style-name="預設段落字型" style:family="text">
      <style:text-properties style:font-name="DengXian" fo:color="#000000" fo:font-size="12pt" style:font-size-asian="12pt" style:font-size-complex="12pt"/>
    </style:style>
    <style:style style:name="T101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17" style:parent-style-name="預設段落字型" style:family="text">
      <style:text-properties style:font-name="DengXian" fo:color="#000000" fo:font-size="12pt" style:font-size-asian="12pt" style:font-size-complex="12pt"/>
    </style:style>
    <style:style style:name="T101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19" style:parent-style-name="預設段落字型" style:family="text">
      <style:text-properties style:font-name="DengXian" fo:color="#000000" fo:font-size="12pt" style:font-size-asian="12pt" style:font-size-complex="12pt"/>
    </style:style>
    <style:style style:name="T102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021" style:parent-style-name="預設段落字型" style:family="text">
      <style:text-properties style:font-name="DengXian" fo:color="#000000" fo:font-size="12pt" style:font-size-asian="12pt" style:font-size-complex="12pt"/>
    </style:style>
    <style:style style:name="P1022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1023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1024" style:parent-style-name="預設段落字型" style:family="text">
      <style:text-properties style:font-name="DengXian" fo:font-size="12pt" style:font-size-asian="12pt" style:font-size-complex="12pt"/>
    </style:style>
    <style:style style:name="T1025" style:parent-style-name="預設段落字型" style:family="text">
      <style:text-properties style:font-name="DengXian" fo:font-size="12pt" style:font-size-asian="12pt" style:font-size-complex="12pt"/>
    </style:style>
    <style:style style:name="T102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27" style:parent-style-name="預設段落字型" style:family="text">
      <style:text-properties style:font-name="DengXian" fo:font-size="12pt" style:font-size-asian="12pt" style:font-size-complex="12pt"/>
    </style:style>
    <style:style style:name="T102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29" style:parent-style-name="預設段落字型" style:family="text">
      <style:text-properties style:font-name="DengXian" fo:font-size="12pt" style:font-size-asian="12pt" style:font-size-complex="12pt"/>
    </style:style>
    <style:style style:name="T103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31" style:parent-style-name="預設段落字型" style:family="text">
      <style:text-properties style:font-name="DengXian" fo:font-size="12pt" style:font-size-asian="12pt" style:font-size-complex="12pt"/>
    </style:style>
    <style:style style:name="T103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33" style:parent-style-name="預設段落字型" style:family="text">
      <style:text-properties style:font-name="DengXian" fo:font-size="12pt" style:font-size-asian="12pt" style:font-size-complex="12pt"/>
    </style:style>
    <style:style style:name="T103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35" style:parent-style-name="預設段落字型" style:family="text">
      <style:text-properties style:font-name="DengXian" fo:font-size="12pt" style:font-size-asian="12pt" style:font-size-complex="12pt"/>
    </style:style>
    <style:style style:name="T103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37" style:parent-style-name="預設段落字型" style:family="text">
      <style:text-properties style:font-name="DengXian" fo:font-size="12pt" style:font-size-asian="12pt" style:font-size-complex="12pt"/>
    </style:style>
    <style:style style:name="T103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39" style:parent-style-name="預設段落字型" style:family="text">
      <style:text-properties style:font-name="DengXian" fo:font-size="12pt" style:font-size-asian="12pt" style:font-size-complex="12pt"/>
    </style:style>
    <style:style style:name="T104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41" style:parent-style-name="預設段落字型" style:family="text">
      <style:text-properties style:font-name="DengXian" fo:font-size="12pt" style:font-size-asian="12pt" style:font-size-complex="12pt"/>
    </style:style>
    <style:style style:name="T104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43" style:parent-style-name="預設段落字型" style:family="text">
      <style:text-properties style:font-name="DengXian" fo:font-size="12pt" style:font-size-asian="12pt" style:font-size-complex="12pt"/>
    </style:style>
    <style:style style:name="T104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45" style:parent-style-name="預設段落字型" style:family="text">
      <style:text-properties style:font-name="DengXian" fo:font-size="12pt" style:font-size-asian="12pt" style:font-size-complex="12pt"/>
    </style:style>
    <style:style style:name="T104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47" style:parent-style-name="預設段落字型" style:family="text">
      <style:text-properties style:font-name="DengXian" fo:font-size="12pt" style:font-size-asian="12pt" style:font-size-complex="12pt"/>
    </style:style>
    <style:style style:name="T104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49" style:parent-style-name="預設段落字型" style:family="text">
      <style:text-properties style:font-name="DengXian" fo:font-size="12pt" style:font-size-asian="12pt" style:font-size-complex="12pt"/>
    </style:style>
    <style:style style:name="T105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51" style:parent-style-name="預設段落字型" style:family="text">
      <style:text-properties style:font-name="DengXian" fo:font-size="12pt" style:font-size-asian="12pt" style:font-size-complex="12pt"/>
    </style:style>
    <style:style style:name="T105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53" style:parent-style-name="預設段落字型" style:family="text">
      <style:text-properties style:font-name="DengXian" fo:font-size="12pt" style:font-size-asian="12pt" style:font-size-complex="12pt"/>
    </style:style>
    <style:style style:name="T105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55" style:parent-style-name="預設段落字型" style:family="text">
      <style:text-properties style:font-name="DengXian" fo:font-size="12pt" style:font-size-asian="12pt" style:font-size-complex="12pt"/>
    </style:style>
    <style:style style:name="T105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57" style:parent-style-name="預設段落字型" style:family="text">
      <style:text-properties style:font-name="DengXian" fo:font-size="12pt" style:font-size-asian="12pt" style:font-size-complex="12pt"/>
    </style:style>
    <style:style style:name="P1058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1059" style:parent-style-name="預設段落字型" style:family="text">
      <style:text-properties style:font-name="DengXian" fo:font-size="12pt" style:font-size-asian="12pt" style:font-size-complex="12pt"/>
    </style:style>
    <style:style style:name="T106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61" style:parent-style-name="預設段落字型" style:family="text">
      <style:text-properties style:font-name="DengXian" fo:font-size="12pt" style:font-size-asian="12pt" style:font-size-complex="12pt"/>
    </style:style>
    <style:style style:name="T106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63" style:parent-style-name="預設段落字型" style:family="text">
      <style:text-properties style:font-name="DengXian" fo:font-size="12pt" style:font-size-asian="12pt" style:font-size-complex="12pt"/>
    </style:style>
    <style:style style:name="T106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65" style:parent-style-name="預設段落字型" style:family="text">
      <style:text-properties style:font-name="DengXian" fo:font-size="12pt" style:font-size-asian="12pt" style:font-size-complex="12pt"/>
    </style:style>
    <style:style style:name="T106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67" style:parent-style-name="預設段落字型" style:family="text">
      <style:text-properties style:font-name="DengXian" fo:font-size="12pt" style:font-size-asian="12pt" style:font-size-complex="12pt"/>
    </style:style>
    <style:style style:name="T106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69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070" style:parent-style-name="預設段落字型" style:family="text">
      <style:text-properties style:font-name="DengXian" fo:font-size="12pt" style:font-size-asian="12pt" style:font-size-complex="12pt"/>
    </style:style>
    <style:style style:name="T107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72" style:parent-style-name="預設段落字型" style:family="text">
      <style:text-properties style:font-name="DengXian" fo:font-size="12pt" style:font-size-asian="12pt" style:font-size-complex="12pt"/>
    </style:style>
    <style:style style:name="T107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74" style:parent-style-name="預設段落字型" style:family="text">
      <style:text-properties style:font-name="DengXian" fo:font-size="12pt" style:font-size-asian="12pt" style:font-size-complex="12pt"/>
    </style:style>
    <style:style style:name="T107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76" style:parent-style-name="預設段落字型" style:family="text">
      <style:text-properties style:font-name="DengXian" fo:font-size="12pt" style:font-size-asian="12pt" style:font-size-complex="12pt"/>
    </style:style>
    <style:style style:name="T107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78" style:parent-style-name="預設段落字型" style:family="text">
      <style:text-properties style:font-name="DengXian" fo:font-size="12pt" style:font-size-asian="12pt" style:font-size-complex="12pt"/>
    </style:style>
    <style:style style:name="T107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80" style:parent-style-name="預設段落字型" style:family="text">
      <style:text-properties style:font-name="DengXian" fo:font-size="12pt" style:font-size-asian="12pt" style:font-size-complex="12pt"/>
    </style:style>
    <style:style style:name="T108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82" style:parent-style-name="預設段落字型" style:family="text">
      <style:text-properties style:font-name="DengXian" fo:font-size="12pt" style:font-size-asian="12pt" style:font-size-complex="12pt"/>
    </style:style>
    <style:style style:name="T108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84" style:parent-style-name="預設段落字型" style:family="text">
      <style:text-properties style:font-name="DengXian" fo:font-size="12pt" style:font-size-asian="12pt" style:font-size-complex="12pt"/>
    </style:style>
    <style:style style:name="P1085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1086" style:parent-style-name="預設段落字型" style:family="text">
      <style:text-properties style:font-name="DengXian" fo:font-size="12pt" style:font-size-asian="12pt" style:font-size-complex="12pt"/>
    </style:style>
    <style:style style:name="T108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88" style:parent-style-name="預設段落字型" style:family="text">
      <style:text-properties style:font-name="DengXian" fo:font-size="12pt" style:font-size-asian="12pt" style:font-size-complex="12pt"/>
    </style:style>
    <style:style style:name="T108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90" style:parent-style-name="預設段落字型" style:family="text">
      <style:text-properties style:font-name="DengXian" fo:font-size="12pt" style:font-size-asian="12pt" style:font-size-complex="12pt"/>
    </style:style>
    <style:style style:name="T109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92" style:parent-style-name="預設段落字型" style:family="text">
      <style:text-properties style:font-name="DengXian" fo:font-size="12pt" style:font-size-asian="12pt" style:font-size-complex="12pt"/>
    </style:style>
    <style:style style:name="T109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94" style:parent-style-name="預設段落字型" style:family="text">
      <style:text-properties style:font-name="DengXian" fo:font-size="12pt" style:font-size-asian="12pt" style:font-size-complex="12pt"/>
    </style:style>
    <style:style style:name="T109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96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097" style:parent-style-name="預設段落字型" style:family="text">
      <style:text-properties style:font-name="DengXian" fo:font-size="12pt" style:font-size-asian="12pt" style:font-size-complex="12pt"/>
    </style:style>
    <style:style style:name="T109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099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100" style:parent-style-name="預設段落字型" style:family="text">
      <style:text-properties style:font-name="DengXian" fo:font-size="12pt" style:font-size-asian="12pt" style:font-size-complex="12pt"/>
    </style:style>
    <style:style style:name="T1101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102" style:parent-style-name="預設段落字型" style:family="text">
      <style:text-properties style:font-name="DengXian" fo:font-size="12pt" style:font-size-asian="12pt" style:font-size-complex="12pt"/>
    </style:style>
    <style:style style:name="P1103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1104" style:parent-style-name="預設段落字型" style:family="text">
      <style:text-properties style:font-name="DengXian" fo:font-size="12pt" style:font-size-asian="12pt" style:font-size-complex="12pt"/>
    </style:style>
    <style:style style:name="T110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06" style:parent-style-name="預設段落字型" style:family="text">
      <style:text-properties style:font-name="DengXian" fo:font-size="12pt" style:font-size-asian="12pt" style:font-size-complex="12pt"/>
    </style:style>
    <style:style style:name="T110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08" style:parent-style-name="預設段落字型" style:family="text">
      <style:text-properties style:font-name="DengXian" fo:font-size="12pt" style:font-size-asian="12pt" style:font-size-complex="12pt"/>
    </style:style>
    <style:style style:name="T110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10" style:parent-style-name="預設段落字型" style:family="text">
      <style:text-properties style:font-name="DengXian" fo:font-size="12pt" style:font-size-asian="12pt" style:font-size-complex="12pt"/>
    </style:style>
    <style:style style:name="T111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12" style:parent-style-name="預設段落字型" style:family="text">
      <style:text-properties style:font-name="DengXian" fo:font-size="12pt" style:font-size-asian="12pt" style:font-size-complex="12pt"/>
    </style:style>
    <style:style style:name="T111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14" style:parent-style-name="預設段落字型" style:family="text">
      <style:text-properties style:font-name="DengXian" fo:font-size="12pt" style:font-size-asian="12pt" style:font-size-complex="12pt"/>
    </style:style>
    <style:style style:name="T111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16" style:parent-style-name="預設段落字型" style:family="text">
      <style:text-properties style:font-name="DengXian" fo:font-size="12pt" style:font-size-asian="12pt" style:font-size-complex="12pt"/>
    </style:style>
    <style:style style:name="T111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18" style:parent-style-name="預設段落字型" style:family="text">
      <style:text-properties style:font-name="DengXian" fo:font-size="12pt" style:font-size-asian="12pt" style:font-size-complex="12pt"/>
    </style:style>
    <style:style style:name="T111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20" style:parent-style-name="預設段落字型" style:family="text">
      <style:text-properties style:font-name="DengXian" fo:font-size="12pt" style:font-size-asian="12pt" style:font-size-complex="12pt"/>
    </style:style>
    <style:style style:name="T112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22" style:parent-style-name="預設段落字型" style:family="text">
      <style:text-properties style:font-name="DengXian" fo:font-size="12pt" style:font-size-asian="12pt" style:font-size-complex="12pt"/>
    </style:style>
    <style:style style:name="T112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24" style:parent-style-name="預設段落字型" style:family="text">
      <style:text-properties style:font-name="DengXian" fo:font-size="12pt" style:font-size-asian="12pt" style:font-size-complex="12pt"/>
    </style:style>
    <style:style style:name="T112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26" style:parent-style-name="預設段落字型" style:family="text">
      <style:text-properties style:font-name="DengXian" fo:font-size="12pt" style:font-size-asian="12pt" style:font-size-complex="12pt"/>
    </style:style>
    <style:style style:name="T112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28" style:parent-style-name="預設段落字型" style:family="text">
      <style:text-properties style:font-name="DengXian" fo:font-size="12pt" style:font-size-asian="12pt" style:font-size-complex="12pt"/>
    </style:style>
    <style:style style:name="P1129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1130" style:parent-style-name="Standard" style:family="paragraph">
      <style:paragraph-properties style:punctuation-wrap="simple" fo:line-height="0.1666in" fo:margin-left="0.1805in" fo:text-indent="-0.1972in">
        <style:tab-stops/>
      </style:paragraph-properties>
    </style:style>
    <style:style style:name="T1131" style:parent-style-name="預設段落字型" style:family="text">
      <style:text-properties style:font-name="DengXian" fo:color="#000000" fo:font-size="12pt" style:font-size-asian="12pt" style:font-size-complex="12pt"/>
    </style:style>
    <style:style style:name="T1132" style:parent-style-name="預設段落字型" style:family="text">
      <style:text-properties fo:font-size="12pt" style:font-size-asian="12pt" style:font-size-complex="12pt"/>
    </style:style>
    <style:style style:name="T1133" style:parent-style-name="預設段落字型" style:family="text">
      <style:text-properties fo:font-size="12pt" style:font-size-asian="12pt" style:font-size-complex="12pt"/>
    </style:style>
    <style:style style:name="T1134" style:parent-style-name="預設段落字型" style:family="text">
      <style:text-properties style:font-name="DengXian" fo:color="#000000" fo:font-size="12pt" style:font-size-asian="12pt" style:font-size-complex="12pt"/>
    </style:style>
    <style:style style:name="T113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36" style:parent-style-name="預設段落字型" style:family="text">
      <style:text-properties style:font-name="DengXian" fo:color="#000000" fo:font-size="12pt" style:font-size-asian="12pt" style:font-size-complex="12pt"/>
    </style:style>
    <style:style style:name="T113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38" style:parent-style-name="預設段落字型" style:family="text">
      <style:text-properties style:font-name="DengXian" fo:color="#000000" fo:font-size="12pt" style:font-size-asian="12pt" style:font-size-complex="12pt"/>
    </style:style>
    <style:style style:name="T1139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40" style:parent-style-name="預設段落字型" style:family="text">
      <style:text-properties style:font-name="DengXian" fo:color="#000000" fo:font-size="12pt" style:font-size-asian="12pt" style:font-size-complex="12pt"/>
    </style:style>
    <style:style style:name="T1141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42" style:parent-style-name="預設段落字型" style:family="text">
      <style:text-properties style:font-name="DengXian" fo:color="#000000" fo:font-size="12pt" style:font-size-asian="12pt" style:font-size-complex="12pt"/>
    </style:style>
    <style:style style:name="T1143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44" style:parent-style-name="預設段落字型" style:family="text">
      <style:text-properties style:font-name="DengXian" fo:color="#000000" fo:font-size="12pt" style:font-size-asian="12pt" style:font-size-complex="12pt"/>
    </style:style>
    <style:style style:name="T1145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46" style:parent-style-name="預設段落字型" style:family="text">
      <style:text-properties style:font-name="DengXian" fo:color="#000000" fo:font-size="12pt" style:font-size-asian="12pt" style:font-size-complex="12pt"/>
    </style:style>
    <style:style style:name="T1147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148" style:parent-style-name="預設段落字型" style:family="text">
      <style:text-properties style:font-name="DengXian" fo:color="#000000" fo:font-size="12pt" style:font-size-asian="12pt" style:font-size-complex="12pt"/>
    </style:style>
    <style:style style:name="P1149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1150" style:parent-style-name="預設段落字型" style:family="text">
      <style:text-properties style:font-name="DengXian" style:font-weight-complex="bold" fo:color="#000000" fo:font-size="12pt" style:font-size-asian="12pt" style:font-size-complex="12pt"/>
    </style:style>
    <style:style style:name="T1151" style:parent-style-name="預設段落字型" style:family="text">
      <style:text-properties style:font-name="DengXian" fo:color="#000000" fo:font-size="12pt" style:font-size-asian="12pt" style:font-size-complex="12pt"/>
    </style:style>
    <style:style style:name="T1152" style:parent-style-name="預設段落字型" style:family="text">
      <style:text-properties style:font-name="DengXian" style:font-weight-complex="bold" fo:color="#000000" fo:font-size="12pt" style:font-size-asian="12pt" style:font-size-complex="12pt"/>
    </style:style>
    <style:style style:name="P1153" style:parent-style-name="Standard" style:family="paragraph">
      <style:paragraph-properties style:punctuation-wrap="simple" fo:line-height="0.1666in" fo:margin-left="0.1805in" fo:text-indent="-0.1805in">
        <style:tab-stops/>
      </style:paragraph-properties>
    </style:style>
    <style:style style:name="T1154" style:parent-style-name="預設段落字型" style:family="text">
      <style:text-properties style:font-name="DengXian" fo:font-size="12pt" style:font-size-asian="12pt" style:font-size-complex="12pt"/>
    </style:style>
    <style:style style:name="T1155" style:parent-style-name="預設段落字型" style:family="text">
      <style:text-properties fo:font-size="12pt" style:font-size-asian="12pt" style:font-size-complex="12pt"/>
    </style:style>
    <style:style style:name="T1156" style:parent-style-name="預設段落字型" style:family="text">
      <style:text-properties style:font-name="DengXian" fo:font-size="12pt" style:font-size-asian="12pt" style:font-size-complex="12pt"/>
    </style:style>
    <style:style style:name="T115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58" style:parent-style-name="預設段落字型" style:family="text">
      <style:text-properties style:font-name="DengXian" fo:font-size="12pt" style:font-size-asian="12pt" style:font-size-complex="12pt"/>
    </style:style>
    <style:style style:name="T115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60" style:parent-style-name="預設段落字型" style:family="text">
      <style:text-properties style:font-name="DengXian" fo:font-size="12pt" style:font-size-asian="12pt" style:font-size-complex="12pt"/>
    </style:style>
    <style:style style:name="T116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62" style:parent-style-name="預設段落字型" style:family="text">
      <style:text-properties style:font-name="DengXian" fo:font-size="12pt" style:font-size-asian="12pt" style:font-size-complex="12pt"/>
    </style:style>
    <style:style style:name="T116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64" style:parent-style-name="預設段落字型" style:family="text">
      <style:text-properties style:font-name="DengXian" fo:font-size="12pt" style:font-size-asian="12pt" style:font-size-complex="12pt"/>
    </style:style>
    <style:style style:name="T116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66" style:parent-style-name="預設段落字型" style:family="text">
      <style:text-properties style:font-name="DengXian" fo:font-size="12pt" style:font-size-asian="12pt" style:font-size-complex="12pt"/>
    </style:style>
    <style:style style:name="T116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68" style:parent-style-name="預設段落字型" style:family="text">
      <style:text-properties style:font-name="DengXian" fo:font-size="12pt" style:font-size-asian="12pt" style:font-size-complex="12pt"/>
    </style:style>
    <style:style style:name="T116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70" style:parent-style-name="預設段落字型" style:family="text">
      <style:text-properties style:font-name="DengXian" fo:font-size="12pt" style:font-size-asian="12pt" style:font-size-complex="12pt"/>
    </style:style>
    <style:style style:name="T117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72" style:parent-style-name="預設段落字型" style:family="text">
      <style:text-properties style:font-name="DengXian" fo:font-size="12pt" style:font-size-asian="12pt" style:font-size-complex="12pt"/>
    </style:style>
    <style:style style:name="T117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74" style:parent-style-name="預設段落字型" style:family="text">
      <style:text-properties style:font-name="DengXian" fo:font-size="12pt" style:font-size-asian="12pt" style:font-size-complex="12pt"/>
    </style:style>
    <style:style style:name="T117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76" style:parent-style-name="預設段落字型" style:family="text">
      <style:text-properties style:font-name="DengXian" fo:font-size="12pt" style:font-size-asian="12pt" style:font-size-complex="12pt"/>
    </style:style>
    <style:style style:name="T117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78" style:parent-style-name="預設段落字型" style:family="text">
      <style:text-properties style:font-name="DengXian" fo:font-size="12pt" style:font-size-asian="12pt" style:font-size-complex="12pt"/>
    </style:style>
    <style:style style:name="T117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80" style:parent-style-name="預設段落字型" style:family="text">
      <style:text-properties style:font-name="DengXian" fo:font-size="12pt" style:font-size-asian="12pt" style:font-size-complex="12pt"/>
    </style:style>
    <style:style style:name="T118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82" style:parent-style-name="預設段落字型" style:family="text">
      <style:text-properties style:font-name="DengXian" fo:font-size="12pt" style:font-size-asian="12pt" style:font-size-complex="12pt"/>
    </style:style>
    <style:style style:name="T118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84" style:parent-style-name="預設段落字型" style:family="text">
      <style:text-properties style:font-name="DengXian" fo:font-size="12pt" style:font-size-asian="12pt" style:font-size-complex="12pt"/>
    </style:style>
    <style:style style:name="T118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86" style:parent-style-name="預設段落字型" style:family="text">
      <style:text-properties style:font-name="DengXian" fo:font-size="12pt" style:font-size-asian="12pt" style:font-size-complex="12pt"/>
    </style:style>
    <style:style style:name="T118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88" style:parent-style-name="預設段落字型" style:family="text">
      <style:text-properties style:font-name="DengXian" fo:font-size="12pt" style:font-size-asian="12pt" style:font-size-complex="12pt"/>
    </style:style>
    <style:style style:name="T118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90" style:parent-style-name="預設段落字型" style:family="text">
      <style:text-properties style:font-name="DengXian" fo:font-size="12pt" style:font-size-asian="12pt" style:font-size-complex="12pt"/>
    </style:style>
    <style:style style:name="T119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92" style:parent-style-name="預設段落字型" style:family="text">
      <style:text-properties style:font-name="DengXian" fo:font-size="12pt" style:font-size-asian="12pt" style:font-size-complex="12pt"/>
    </style:style>
    <style:style style:name="T119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94" style:parent-style-name="預設段落字型" style:family="text">
      <style:text-properties style:font-name="DengXian" fo:font-size="12pt" style:font-size-asian="12pt" style:font-size-complex="12pt"/>
    </style:style>
    <style:style style:name="T119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96" style:parent-style-name="預設段落字型" style:family="text">
      <style:text-properties style:font-name="DengXian" fo:font-size="12pt" style:font-size-asian="12pt" style:font-size-complex="12pt"/>
    </style:style>
    <style:style style:name="T119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198" style:parent-style-name="預設段落字型" style:family="text">
      <style:text-properties style:font-name="DengXian" fo:font-size="12pt" style:font-size-asian="12pt" style:font-size-complex="12pt"/>
    </style:style>
    <style:style style:name="T119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00" style:parent-style-name="預設段落字型" style:family="text">
      <style:text-properties style:font-name="DengXian" fo:font-size="12pt" style:font-size-asian="12pt" style:font-size-complex="12pt"/>
    </style:style>
    <style:style style:name="P1201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color="#000000" fo:font-size="12pt" style:font-size-asian="12pt" style:font-size-complex="12pt"/>
    </style:style>
    <style:style style:name="P1202" style:parent-style-name="Standard" style:family="paragraph">
      <style:paragraph-properties style:punctuation-wrap="simple" fo:line-height="0.1666in" fo:margin-left="0.2791in" fo:text-indent="-0.2791in">
        <style:tab-stops/>
      </style:paragraph-properties>
    </style:style>
    <style:style style:name="T1203" style:parent-style-name="預設段落字型" style:family="text">
      <style:text-properties style:font-name="DengXian" fo:font-size="12pt" style:font-size-asian="12pt" style:font-size-complex="12pt"/>
    </style:style>
    <style:style style:name="T1204" style:parent-style-name="預設段落字型" style:family="text">
      <style:text-properties style:font-name="DengXian" fo:font-size="12pt" style:font-size-asian="12pt" style:font-size-complex="12pt"/>
    </style:style>
    <style:style style:name="T120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06" style:parent-style-name="預設段落字型" style:family="text">
      <style:text-properties style:font-name="DengXian" fo:font-size="12pt" style:font-size-asian="12pt" style:font-size-complex="12pt"/>
    </style:style>
    <style:style style:name="T120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08" style:parent-style-name="預設段落字型" style:family="text">
      <style:text-properties style:font-name="DengXian" fo:font-size="12pt" style:font-size-asian="12pt" style:font-size-complex="12pt"/>
    </style:style>
    <style:style style:name="T120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10" style:parent-style-name="預設段落字型" style:family="text">
      <style:text-properties style:font-name="DengXian" fo:font-size="12pt" style:font-size-asian="12pt" style:font-size-complex="12pt"/>
    </style:style>
    <style:style style:name="T121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12" style:parent-style-name="預設段落字型" style:family="text">
      <style:text-properties style:font-name="DengXian" fo:font-size="12pt" style:font-size-asian="12pt" style:font-size-complex="12pt"/>
    </style:style>
    <style:style style:name="T121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14" style:parent-style-name="預設段落字型" style:family="text">
      <style:text-properties style:font-name="DengXian" fo:font-size="12pt" style:font-size-asian="12pt" style:font-size-complex="12pt"/>
    </style:style>
    <style:style style:name="T121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16" style:parent-style-name="預設段落字型" style:family="text">
      <style:text-properties style:font-name="DengXian" fo:font-size="12pt" style:font-size-asian="12pt" style:font-size-complex="12pt"/>
    </style:style>
    <style:style style:name="T121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18" style:parent-style-name="預設段落字型" style:family="text">
      <style:text-properties style:font-name="DengXian" fo:font-size="12pt" style:font-size-asian="12pt" style:font-size-complex="12pt"/>
    </style:style>
    <style:style style:name="T121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20" style:parent-style-name="預設段落字型" style:family="text">
      <style:text-properties style:font-name="DengXian" fo:font-size="12pt" style:font-size-asian="12pt" style:font-size-complex="12pt"/>
    </style:style>
    <style:style style:name="T122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22" style:parent-style-name="預設段落字型" style:family="text">
      <style:text-properties style:font-name="DengXian" fo:font-size="12pt" style:font-size-asian="12pt" style:font-size-complex="12pt"/>
    </style:style>
    <style:style style:name="T122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24" style:parent-style-name="預設段落字型" style:family="text">
      <style:text-properties style:font-name="DengXian" fo:font-size="12pt" style:font-size-asian="12pt" style:font-size-complex="12pt"/>
    </style:style>
    <style:style style:name="T122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26" style:parent-style-name="預設段落字型" style:family="text">
      <style:text-properties style:font-name="DengXian" fo:font-size="12pt" style:font-size-asian="12pt" style:font-size-complex="12pt"/>
    </style:style>
    <style:style style:name="T122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28" style:parent-style-name="預設段落字型" style:family="text">
      <style:text-properties style:font-name="DengXian" fo:font-size="12pt" style:font-size-asian="12pt" style:font-size-complex="12pt"/>
    </style:style>
    <style:style style:name="T122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30" style:parent-style-name="預設段落字型" style:family="text">
      <style:text-properties style:font-name="DengXian" fo:font-size="12pt" style:font-size-asian="12pt" style:font-size-complex="12pt"/>
    </style:style>
    <style:style style:name="T123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32" style:parent-style-name="預設段落字型" style:family="text">
      <style:text-properties style:font-name="DengXian" fo:font-size="12pt" style:font-size-asian="12pt" style:font-size-complex="12pt"/>
    </style:style>
    <style:style style:name="T1233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34" style:parent-style-name="預設段落字型" style:family="text">
      <style:text-properties style:font-name="DengXian" fo:font-size="12pt" style:font-size-asian="12pt" style:font-size-complex="12pt"/>
    </style:style>
    <style:style style:name="T123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36" style:parent-style-name="預設段落字型" style:family="text">
      <style:text-properties style:font-name="DengXian" fo:font-size="12pt" style:font-size-asian="12pt" style:font-size-complex="12pt"/>
    </style:style>
    <style:style style:name="T1237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38" style:parent-style-name="預設段落字型" style:family="text">
      <style:text-properties style:font-name="DengXian" fo:font-size="12pt" style:font-size-asian="12pt" style:font-size-complex="12pt"/>
    </style:style>
    <style:style style:name="T123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40" style:parent-style-name="預設段落字型" style:family="text">
      <style:text-properties style:font-name="DengXian" fo:font-size="12pt" style:font-size-asian="12pt" style:font-size-complex="12pt"/>
    </style:style>
    <style:style style:name="T124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42" style:parent-style-name="預設段落字型" style:family="text">
      <style:text-properties style:font-name="DengXian" fo:font-size="12pt" style:font-size-asian="12pt" style:font-size-complex="12pt"/>
    </style:style>
    <style:style style:name="T124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44" style:parent-style-name="預設段落字型" style:family="text">
      <style:text-properties style:font-name="DengXian" fo:font-size="12pt" style:font-size-asian="12pt" style:font-size-complex="12pt"/>
    </style:style>
    <style:style style:name="T124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46" style:parent-style-name="預設段落字型" style:family="text">
      <style:text-properties style:font-name="DengXian" fo:font-size="12pt" style:font-size-asian="12pt" style:font-size-complex="12pt"/>
    </style:style>
    <style:style style:name="T124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48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49" style:parent-style-name="預設段落字型" style:family="text">
      <style:text-properties style:font-name="DengXian" fo:font-size="12pt" style:font-size-asian="12pt" style:font-size-complex="12pt"/>
    </style:style>
    <style:style style:name="T1250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51" style:parent-style-name="預設段落字型" style:family="text">
      <style:text-properties style:font-name="DengXian" fo:font-size="12pt" style:font-size-asian="12pt" style:font-size-complex="12pt"/>
    </style:style>
    <style:style style:name="T125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53" style:parent-style-name="預設段落字型" style:family="text">
      <style:text-properties style:font-name="DengXian" fo:font-size="12pt" style:font-size-asian="12pt" style:font-size-complex="12pt"/>
    </style:style>
    <style:style style:name="T125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55" style:parent-style-name="預設段落字型" style:family="text">
      <style:text-properties style:font-name="DengXian" fo:font-size="12pt" style:font-size-asian="12pt" style:font-size-complex="12pt"/>
    </style:style>
    <style:style style:name="T1256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57" style:parent-style-name="預設段落字型" style:family="text">
      <style:text-properties style:font-name="DengXian" fo:font-size="12pt" style:font-size-asian="12pt" style:font-size-complex="12pt"/>
    </style:style>
    <style:style style:name="T125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59" style:parent-style-name="預設段落字型" style:family="text">
      <style:text-properties style:font-name="DengXian" fo:font-size="12pt" style:font-size-asian="12pt" style:font-size-complex="12pt"/>
    </style:style>
    <style:style style:name="T126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61" style:parent-style-name="預設段落字型" style:family="text">
      <style:text-properties style:font-name="DengXian" fo:font-size="12pt" style:font-size-asian="12pt" style:font-size-complex="12pt"/>
    </style:style>
    <style:style style:name="T126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63" style:parent-style-name="預設段落字型" style:family="text">
      <style:text-properties style:font-name="DengXian" fo:font-size="12pt" style:font-size-asian="12pt" style:font-size-complex="12pt"/>
    </style:style>
    <style:style style:name="T126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65" style:parent-style-name="預設段落字型" style:family="text">
      <style:text-properties style:font-name="DengXian" fo:font-size="12pt" style:font-size-asian="12pt" style:font-size-complex="12pt"/>
    </style:style>
    <style:style style:name="T126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67" style:parent-style-name="預設段落字型" style:family="text">
      <style:text-properties style:font-name="DengXian" fo:font-size="12pt" style:font-size-asian="12pt" style:font-size-complex="12pt"/>
    </style:style>
    <style:style style:name="T126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69" style:parent-style-name="預設段落字型" style:family="text">
      <style:text-properties style:font-name="DengXian" fo:font-size="12pt" style:font-size-asian="12pt" style:font-size-complex="12pt"/>
    </style:style>
    <style:style style:name="T127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71" style:parent-style-name="預設段落字型" style:family="text">
      <style:text-properties style:font-name="DengXian" fo:font-size="12pt" style:font-size-asian="12pt" style:font-size-complex="12pt"/>
    </style:style>
    <style:style style:name="T127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73" style:parent-style-name="預設段落字型" style:family="text">
      <style:text-properties style:font-name="DengXian" fo:font-size="12pt" style:font-size-asian="12pt" style:font-size-complex="12pt"/>
    </style:style>
    <style:style style:name="T127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75" style:parent-style-name="預設段落字型" style:family="text">
      <style:text-properties style:font-name="DengXian" fo:font-size="12pt" style:font-size-asian="12pt" style:font-size-complex="12pt"/>
    </style:style>
    <style:style style:name="T127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77" style:parent-style-name="預設段落字型" style:family="text">
      <style:text-properties style:font-name="DengXian" fo:font-size="12pt" style:font-size-asian="12pt" style:font-size-complex="12pt"/>
    </style:style>
    <style:style style:name="T1278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79" style:parent-style-name="預設段落字型" style:family="text">
      <style:text-properties style:font-name="DengXian" fo:font-size="12pt" style:font-size-asian="12pt" style:font-size-complex="12pt"/>
    </style:style>
    <style:style style:name="T1280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81" style:parent-style-name="預設段落字型" style:family="text">
      <style:text-properties style:font-name="DengXian" fo:font-size="12pt" style:font-size-asian="12pt" style:font-size-complex="12pt"/>
    </style:style>
    <style:style style:name="T1282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83" style:parent-style-name="預設段落字型" style:family="text">
      <style:text-properties style:font-name="DengXian" fo:font-size="12pt" style:font-size-asian="12pt" style:font-size-complex="12pt"/>
    </style:style>
    <style:style style:name="T1284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85" style:parent-style-name="預設段落字型" style:family="text">
      <style:text-properties style:font-name="DengXian" fo:font-size="12pt" style:font-size-asian="12pt" style:font-size-complex="12pt"/>
    </style:style>
    <style:style style:name="T1286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87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88" style:parent-style-name="預設段落字型" style:family="text">
      <style:text-properties style:font-name="DengXian" fo:font-size="12pt" style:font-size-asian="12pt" style:font-size-complex="12pt"/>
    </style:style>
    <style:style style:name="T128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90" style:parent-style-name="預設段落字型" style:family="text">
      <style:text-properties style:font-name="DengXian" fo:font-size="12pt" style:font-size-asian="12pt" style:font-size-complex="12pt"/>
    </style:style>
    <style:style style:name="T129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92" style:parent-style-name="預設段落字型" style:family="text">
      <style:text-properties style:font-name="DengXian" fo:font-size="12pt" style:font-size-asian="12pt" style:font-size-complex="12pt"/>
    </style:style>
    <style:style style:name="T1293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294" style:parent-style-name="預設段落字型" style:family="text">
      <style:text-properties style:font-name="DengXian" fo:font-size="12pt" style:font-size-asian="12pt" style:font-size-complex="12pt"/>
    </style:style>
    <style:style style:name="T129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96" style:parent-style-name="預設段落字型" style:family="text">
      <style:text-properties style:font-name="DengXian" fo:font-size="12pt" style:font-size-asian="12pt" style:font-size-complex="12pt"/>
    </style:style>
    <style:style style:name="T129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298" style:parent-style-name="預設段落字型" style:family="text">
      <style:text-properties style:font-name="DengXian" fo:font-size="12pt" style:font-size-asian="12pt" style:font-size-complex="12pt"/>
    </style:style>
    <style:style style:name="T129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00" style:parent-style-name="預設段落字型" style:family="text">
      <style:text-properties style:font-name="DengXian" fo:font-size="12pt" style:font-size-asian="12pt" style:font-size-complex="12pt"/>
    </style:style>
    <style:style style:name="T130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02" style:parent-style-name="預設段落字型" style:family="text">
      <style:text-properties style:font-name="DengXian" fo:font-size="12pt" style:font-size-asian="12pt" style:font-size-complex="12pt"/>
    </style:style>
    <style:style style:name="T130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04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305" style:parent-style-name="預設段落字型" style:family="text">
      <style:text-properties style:font-name="DengXian" fo:font-size="12pt" style:font-size-asian="12pt" style:font-size-complex="12pt"/>
    </style:style>
    <style:style style:name="P1306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130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08" style:parent-style-name="預設段落字型" style:family="text">
      <style:text-properties style:font-name="DengXian" fo:font-size="12pt" style:font-size-asian="12pt" style:font-size-complex="12pt"/>
    </style:style>
    <style:style style:name="T130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10" style:parent-style-name="預設段落字型" style:family="text">
      <style:text-properties style:font-name="DengXian" fo:font-size="12pt" style:font-size-asian="12pt" style:font-size-complex="12pt"/>
    </style:style>
    <style:style style:name="T131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12" style:parent-style-name="預設段落字型" style:family="text">
      <style:text-properties style:font-name="DengXian" fo:font-size="12pt" style:font-size-asian="12pt" style:font-size-complex="12pt"/>
    </style:style>
    <style:style style:name="T1313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14" style:parent-style-name="預設段落字型" style:family="text">
      <style:text-properties style:font-name="DengXian" fo:font-size="12pt" style:font-size-asian="12pt" style:font-size-complex="12pt"/>
    </style:style>
    <style:style style:name="T131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16" style:parent-style-name="預設段落字型" style:family="text">
      <style:text-properties style:font-name="DengXian" fo:font-size="12pt" style:font-size-asian="12pt" style:font-size-complex="12pt"/>
    </style:style>
    <style:style style:name="T131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18" style:parent-style-name="預設段落字型" style:family="text">
      <style:text-properties style:font-name="DengXian" fo:font-size="12pt" style:font-size-asian="12pt" style:font-size-complex="12pt"/>
    </style:style>
    <style:style style:name="T131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20" style:parent-style-name="預設段落字型" style:family="text">
      <style:text-properties style:font-name="DengXian" fo:font-size="12pt" style:font-size-asian="12pt" style:font-size-complex="12pt"/>
    </style:style>
    <style:style style:name="T1321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22" style:parent-style-name="預設段落字型" style:family="text">
      <style:text-properties style:font-name="DengXian" style:font-name-asian="DengXian" style:font-name-complex="DengXian" fo:font-size="12pt" style:font-size-asian="12pt" style:font-size-complex="12pt"/>
    </style:style>
    <style:style style:name="T1323" style:parent-style-name="預設段落字型" style:family="text">
      <style:text-properties style:font-name="DengXian" fo:font-size="12pt" style:font-size-asian="12pt" style:font-size-complex="12pt"/>
    </style:style>
    <style:style style:name="P1324" style:parent-style-name="Standard" style:family="paragraph">
      <style:paragraph-properties style:punctuation-wrap="simple" fo:line-height="0.1666in" fo:margin-left="0.3333in" fo:text-indent="-0.3333in">
        <style:tab-stops/>
      </style:paragraph-properties>
    </style:style>
    <style:style style:name="T1325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26" style:parent-style-name="預設段落字型" style:family="text">
      <style:text-properties style:font-name="DengXian" fo:font-size="12pt" style:font-size-asian="12pt" style:font-size-complex="12pt"/>
    </style:style>
    <style:style style:name="T1327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28" style:parent-style-name="預設段落字型" style:family="text">
      <style:text-properties style:font-name="DengXian" fo:font-size="12pt" style:font-size-asian="12pt" style:font-size-complex="12pt"/>
    </style:style>
    <style:style style:name="T1329" style:parent-style-name="預設段落字型" style:family="text">
      <style:text-properties style:font-name="Cambria" style:font-name-complex="Cambria" fo:font-size="12pt" style:font-size-asian="12pt" style:font-size-complex="12pt"/>
    </style:style>
    <style:style style:name="T1330" style:parent-style-name="預設段落字型" style:family="text">
      <style:text-properties style:font-name="DengXian" fo:font-size="12pt" style:font-size-asian="12pt" style:font-size-complex="12pt"/>
    </style:style>
    <style:style style:name="P1331" style:parent-style-name="Standard" style:family="paragraph">
      <style:paragraph-properties style:punctuation-wrap="simple" fo:line-height="0.1666in" fo:margin-left="0.3333in" fo:text-indent="-0.3333in">
        <style:tab-stops/>
      </style:paragraph-properties>
      <style:text-properties style:font-name="DengXian" fo:font-size="12pt" style:font-size-asian="12pt" style:font-size-complex="12pt"/>
    </style:style>
    <style:style style:name="P1332" style:parent-style-name="Standard" style:family="paragraph">
      <style:paragraph-properties style:punctuation-wrap="simple" fo:text-align="justify" fo:line-height="0.1666in" fo:margin-left="0.5in" fo:text-indent="-0.5in">
        <style:tab-stops/>
      </style:paragraph-properties>
      <style:text-properties style:font-name="DengXian" fo:color="#000000" fo:font-size="12pt" style:font-size-asian="12pt" style:font-size-complex="12pt"/>
    </style:style>
    <style:style style:name="P1333" style:parent-style-name="Standard" style:family="paragraph">
      <style:paragraph-properties style:punctuation-wrap="simple" fo:text-align="justify" fo:line-height="0.1666in" fo:margin-left="0.2791in" fo:text-indent="-0.2958in">
        <style:tab-stops/>
      </style:paragraph-properties>
    </style:style>
    <style:style style:name="T1334" style:parent-style-name="預設段落字型" style:family="text">
      <style:text-properties style:font-name="DengXian" fo:color="#000000" fo:font-size="12pt" style:font-size-asian="12pt" style:font-size-complex="12pt"/>
    </style:style>
    <style:style style:name="T1335" style:parent-style-name="預設段落字型" style:family="text">
      <style:text-properties fo:font-size="12pt" style:font-size-asian="12pt" style:font-size-complex="12pt"/>
    </style:style>
    <style:style style:name="T1336" style:parent-style-name="預設段落字型" style:family="text">
      <style:text-properties fo:font-size="12pt" style:font-size-asian="12pt" style:font-size-complex="12pt"/>
    </style:style>
    <style:style style:name="T1337" style:parent-style-name="預設段落字型" style:family="text">
      <style:text-properties style:font-name="DengXian" fo:color="#000000" fo:font-size="12pt" style:font-size-asian="12pt" style:font-size-complex="12pt"/>
    </style:style>
    <style:style style:name="T133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39" style:parent-style-name="預設段落字型" style:family="text">
      <style:text-properties style:font-name="DengXian" fo:color="#000000" fo:font-size="12pt" style:font-size-asian="12pt" style:font-size-complex="12pt"/>
    </style:style>
    <style:style style:name="T134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41" style:parent-style-name="預設段落字型" style:family="text">
      <style:text-properties style:font-name="DengXian" fo:color="#000000" fo:font-size="12pt" style:font-size-asian="12pt" style:font-size-complex="12pt"/>
    </style:style>
    <style:style style:name="T134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43" style:parent-style-name="預設段落字型" style:family="text">
      <style:text-properties style:font-name="DengXian" fo:color="#000000" fo:font-size="12pt" style:font-size-asian="12pt" style:font-size-complex="12pt"/>
    </style:style>
    <style:style style:name="T134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45" style:parent-style-name="預設段落字型" style:family="text">
      <style:text-properties style:font-name="DengXian" fo:color="#000000" fo:font-size="12pt" style:font-size-asian="12pt" style:font-size-complex="12pt"/>
    </style:style>
    <style:style style:name="T134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47" style:parent-style-name="預設段落字型" style:family="text">
      <style:text-properties style:font-name="DengXian" fo:color="#000000" fo:font-size="12pt" style:font-size-asian="12pt" style:font-size-complex="12pt"/>
    </style:style>
    <style:style style:name="T1348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1349" style:parent-style-name="預設段落字型" style:family="text">
      <style:text-properties style:font-name="DengXian" fo:color="#000000" fo:font-size="12pt" style:font-size-asian="12pt" style:font-size-complex="12pt"/>
    </style:style>
    <style:style style:name="T135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51" style:parent-style-name="預設段落字型" style:family="text">
      <style:text-properties style:font-name="DengXian" fo:color="#000000" fo:font-size="12pt" style:font-size-asian="12pt" style:font-size-complex="12pt"/>
    </style:style>
    <style:style style:name="T135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53" style:parent-style-name="預設段落字型" style:family="text">
      <style:text-properties style:font-name="DengXian" fo:color="#000000" fo:font-size="12pt" style:font-size-asian="12pt" style:font-size-complex="12pt"/>
    </style:style>
    <style:style style:name="T135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55" style:parent-style-name="預設段落字型" style:family="text">
      <style:text-properties style:font-name="DengXian" fo:color="#000000" fo:font-size="12pt" style:font-size-asian="12pt" style:font-size-complex="12pt"/>
    </style:style>
    <style:style style:name="T135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57" style:parent-style-name="預設段落字型" style:family="text">
      <style:text-properties style:font-name="DengXian" fo:color="#000000" fo:font-size="12pt" style:font-size-asian="12pt" style:font-size-complex="12pt"/>
    </style:style>
    <style:style style:name="T135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59" style:parent-style-name="預設段落字型" style:family="text">
      <style:text-properties style:font-name="DengXian" fo:color="#000000" fo:font-size="12pt" style:font-size-asian="12pt" style:font-size-complex="12pt"/>
    </style:style>
    <style:style style:name="T136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61" style:parent-style-name="預設段落字型" style:family="text">
      <style:text-properties style:font-name="DengXian" fo:color="#000000" fo:font-size="12pt" style:font-size-asian="12pt" style:font-size-complex="12pt"/>
    </style:style>
    <style:style style:name="T136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63" style:parent-style-name="預設段落字型" style:family="text">
      <style:text-properties style:font-name="DengXian" fo:color="#000000" fo:font-size="12pt" style:font-size-asian="12pt" style:font-size-complex="12pt"/>
    </style:style>
    <style:style style:name="T136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65" style:parent-style-name="預設段落字型" style:family="text">
      <style:text-properties style:font-name="DengXian" fo:color="#000000" fo:font-size="12pt" style:font-size-asian="12pt" style:font-size-complex="12pt"/>
    </style:style>
    <style:style style:name="T136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67" style:parent-style-name="預設段落字型" style:family="text">
      <style:text-properties style:font-name="DengXian" fo:color="#000000" fo:font-size="12pt" style:font-size-asian="12pt" style:font-size-complex="12pt"/>
    </style:style>
    <style:style style:name="T136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69" style:parent-style-name="預設段落字型" style:family="text">
      <style:text-properties style:font-name="DengXian" fo:color="#000000" fo:font-size="12pt" style:font-size-asian="12pt" style:font-size-complex="12pt"/>
    </style:style>
    <style:style style:name="T137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71" style:parent-style-name="預設段落字型" style:family="text">
      <style:text-properties style:font-name="DengXian" fo:color="#000000" fo:font-size="12pt" style:font-size-asian="12pt" style:font-size-complex="12pt"/>
    </style:style>
    <style:style style:name="T137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73" style:parent-style-name="預設段落字型" style:family="text">
      <style:text-properties style:font-name="DengXian" fo:color="#000000" fo:font-size="12pt" style:font-size-asian="12pt" style:font-size-complex="12pt"/>
    </style:style>
    <style:style style:name="T137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75" style:parent-style-name="預設段落字型" style:family="text">
      <style:text-properties style:font-name="DengXian" fo:color="#000000" fo:font-size="12pt" style:font-size-asian="12pt" style:font-size-complex="12pt"/>
    </style:style>
    <style:style style:name="T137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77" style:parent-style-name="預設段落字型" style:family="text">
      <style:text-properties style:font-name="DengXian" fo:color="#000000" fo:font-size="12pt" style:font-size-asian="12pt" style:font-size-complex="12pt"/>
    </style:style>
    <style:style style:name="T137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79" style:parent-style-name="預設段落字型" style:family="text">
      <style:text-properties style:font-name="DengXian" fo:color="#000000" fo:font-size="12pt" style:font-size-asian="12pt" style:font-size-complex="12pt"/>
    </style:style>
    <style:style style:name="T138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81" style:parent-style-name="預設段落字型" style:family="text">
      <style:text-properties style:font-name="DengXian" fo:color="#000000" fo:font-size="12pt" style:font-size-asian="12pt" style:font-size-complex="12pt"/>
    </style:style>
    <style:style style:name="T138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83" style:parent-style-name="預設段落字型" style:family="text">
      <style:text-properties style:font-name="DengXian" fo:color="#000000" fo:font-size="12pt" style:font-size-asian="12pt" style:font-size-complex="12pt"/>
    </style:style>
    <style:style style:name="T138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85" style:parent-style-name="預設段落字型" style:family="text">
      <style:text-properties style:font-name="DengXian" fo:color="#000000" fo:font-size="12pt" style:font-size-asian="12pt" style:font-size-complex="12pt"/>
    </style:style>
    <style:style style:name="T138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87" style:parent-style-name="預設段落字型" style:family="text">
      <style:text-properties style:font-name="DengXian" fo:color="#000000" fo:font-size="12pt" style:font-size-asian="12pt" style:font-size-complex="12pt"/>
    </style:style>
    <style:style style:name="T138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89" style:parent-style-name="預設段落字型" style:family="text">
      <style:text-properties style:font-name="DengXian" fo:color="#000000" fo:font-size="12pt" style:font-size-asian="12pt" style:font-size-complex="12pt"/>
    </style:style>
    <style:style style:name="T139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91" style:parent-style-name="預設段落字型" style:family="text">
      <style:text-properties style:font-name="DengXian" fo:color="#000000" fo:font-size="12pt" style:font-size-asian="12pt" style:font-size-complex="12pt"/>
    </style:style>
    <style:style style:name="T139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93" style:parent-style-name="預設段落字型" style:family="text">
      <style:text-properties style:font-name="DengXian" fo:color="#000000" fo:font-size="12pt" style:font-size-asian="12pt" style:font-size-complex="12pt"/>
    </style:style>
    <style:style style:name="T139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95" style:parent-style-name="預設段落字型" style:family="text">
      <style:text-properties style:font-name="DengXian" fo:color="#000000" fo:font-size="12pt" style:font-size-asian="12pt" style:font-size-complex="12pt"/>
    </style:style>
    <style:style style:name="T1396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97" style:parent-style-name="預設段落字型" style:family="text">
      <style:text-properties style:font-name="DengXian" fo:color="#000000" fo:font-size="12pt" style:font-size-asian="12pt" style:font-size-complex="12pt"/>
    </style:style>
    <style:style style:name="T1398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399" style:parent-style-name="預設段落字型" style:family="text">
      <style:text-properties style:font-name="DengXian" fo:color="#000000" fo:font-size="12pt" style:font-size-asian="12pt" style:font-size-complex="12pt"/>
    </style:style>
    <style:style style:name="T1400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401" style:parent-style-name="預設段落字型" style:family="text">
      <style:text-properties style:font-name="DengXian" fo:color="#000000" fo:font-size="12pt" style:font-size-asian="12pt" style:font-size-complex="12pt"/>
    </style:style>
    <style:style style:name="T1402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403" style:parent-style-name="預設段落字型" style:family="text">
      <style:text-properties style:font-name="DengXian" fo:color="#000000" fo:font-size="12pt" style:font-size-asian="12pt" style:font-size-complex="12pt"/>
    </style:style>
    <style:style style:name="T1404" style:parent-style-name="預設段落字型" style:family="text">
      <style:text-properties style:font-name="Cambria" style:font-name-complex="Cambria" fo:color="#000000" fo:font-size="12pt" style:font-size-asian="12pt" style:font-size-complex="12pt"/>
    </style:style>
    <style:style style:name="T1405" style:parent-style-name="預設段落字型" style:family="text">
      <style:text-properties style:font-name="DengXian" fo:color="#000000" fo:font-size="12pt" style:font-size-asian="12pt" style:font-size-complex="12pt"/>
    </style:style>
    <style:style style:name="T1406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1407" style:parent-style-name="預設段落字型" style:family="text">
      <style:text-properties style:font-name="DengXian" fo:color="#000000" fo:font-size="12pt" style:font-size-asian="12pt" style:font-size-complex="12pt"/>
    </style:style>
    <style:style style:name="T1408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1409" style:parent-style-name="預設段落字型" style:family="text">
      <style:text-properties style:font-name="DengXian" fo:color="#000000" fo:font-size="12pt" style:font-size-asian="12pt" style:font-size-complex="12pt"/>
    </style:style>
    <style:style style:name="T1410" style:parent-style-name="預設段落字型" style:family="text">
      <style:text-properties style:font-name="DengXian" style:font-name-asian="DengXian" style:font-name-complex="DengXian" fo:color="#000000" fo:font-size="12pt" style:font-size-asian="12pt" style:font-size-complex="12pt"/>
    </style:style>
    <style:style style:name="T1411" style:parent-style-name="預設段落字型" style:family="text">
      <style:text-properties style:font-name="DengXian" fo:color="#000000" fo:font-size="12pt" style:font-size-asian="12pt" style:font-size-complex="12pt"/>
    </style:style>
    <style:style style:name="T1412" style:parent-style-name="預設段落字型" style:family="text">
      <style:text-properties style:font-name="DengXian" fo:color="#000000" fo:font-size="12pt" style:font-size-asian="12pt" style:font-size-complex="12pt"/>
    </style:style>
    <style:style style:name="T1413" style:parent-style-name="預設段落字型" style:family="text">
      <style:text-properties style:font-name="DengXian" fo:color="#000000" fo:font-size="12pt" style:font-size-asian="12pt" style:font-size-complex="12pt"/>
    </style:style>
    <style:style style:name="P1414" style:parent-style-name="Standard" style:family="paragraph">
      <style:paragraph-properties fo:margin-top="0.0833in" fo:margin-bottom="0.0833in" fo:line-height="0.1666in"/>
      <style:text-properties style:font-name="DengXi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西屯區戶政事務所檔案應用申請書</text:p>
      <text:p text:style-name="P2"><text:span text:style-name="T3">M</text:span><text:span text:style-name="T4">ẫ</text:span><text:span text:style-name="T5">u<text:s/></text:span><text:span text:style-name="T6">đơ</text:span><text:span text:style-name="T7">n xin s</text:span><text:span text:style-name="T8">ử</text:span><text:span text:style-name="T9"><text:s/>d</text:span><text:span text:style-name="T10">ụ</text:span><text:span text:style-name="T11">ng h</text:span><text:span text:style-name="T12">ồ</text:span><text:span text:style-name="T13"><text:s/>s</text:span><text:span text:style-name="T14">ơ</text:span><text:span text:style-name="T15"><text:s/>t</text:span><text:span text:style-name="T16">ạ</text:span><text:span text:style-name="T17">i V</text:span><text:span text:style-name="T18">ă</text:span><text:span text:style-name="T19">n ph</text:span><text:span text:style-name="T20">ò</text:span><text:span text:style-name="T21">ng<text:s/></text:span><text:span text:style-name="T22">đă</text:span><text:span text:style-name="T23">ng k</text:span><text:span text:style-name="T24">ý</text:span><text:span text:style-name="T25"><text:s/>h</text:span><text:span text:style-name="T26">ộ</text:span><text:span text:style-name="T27"><text:s/>kh</text:span><text:span text:style-name="T28">ẩ</text:span><text:span text:style-name="T29">u qu</text:span><text:span text:style-name="T30">ậ</text:span><text:span text:style-name="T31">n Xitun, thành ph</text:span><text:span text:style-name="T32">ố</text:span><text:span text:style-name="T33"><text:s/></text:span><text:span text:style-name="T34">Đ</text:span><text:span text:style-name="T35">à</text:span><text:span text:style-name="T36">i Trung</text:span></text:p>
      <text:p text:style-name="P37"><text:span text:style-name="T38"><draw:frame draw:z-index="251659264" draw:id="id0" draw:style-name="a0" draw:name="文字方塊 2" text:anchor-type="paragraph" svg:x="5.6in" svg:y="0.00833in" svg:width="0.93333in" svg:height="1.53611in" style:rel-width="scale" style:rel-height="scale"><draw:text-box><text:p text:style-name="P39">越南語</text:p></draw:text-box><svg:title/><svg:desc/></draw:frame></text:span><text:span text:style-name="T40">申請書編號：</text:span></text:p>
      <text:p text:style-name="P41"><text:span text:style-name="T42">S</text:span><text:span text:style-name="T43">ố</text:span><text:span text:style-name="T44"><text:s/></text:span><text:span text:style-name="T45">đơ</text:span><text:span text:style-name="T46">n<text:s/></text:span><text:span text:style-name="T47">đă</text:span><text:span text:style-name="T48">ng k</text:span><text:span text:style-name="T49">ý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　名</text:p>
            <text:p text:style-name="P64"><text:span text:style-name="T65">H</text:span><text:span text:style-name="T66">ọ</text:span><text:span text:style-name="T67"><text:s/>và tên</text:span></text:p>
          </table:table-cell>
          <table:covered-table-cell/>
          <table:table-cell table:style-name="TableCell68">
            <text:p text:style-name="P69">出生<text:line-break/>年月日</text:p>
            <text:p text:style-name="P70"><text:span text:style-name="T71">Ngày tháng n</text:span><text:span text:style-name="T72">ă</text:span><text:span text:style-name="T73">m sinh</text:span></text:p>
          </table:table-cell>
          <table:table-cell table:style-name="TableCell74" table:number-columns-spanned="2">
            <text:p text:style-name="P75">身分證明文件字號</text:p>
            <text:p text:style-name="P76"><text:span text:style-name="T77">S</text:span><text:span text:style-name="T78">ố</text:span><text:span text:style-name="T79"><text:s/>CMND ho</text:span><text:span text:style-name="T80">ặ</text:span><text:span text:style-name="T81">c gi</text:span><text:span text:style-name="T82">ấ</text:span><text:span text:style-name="T83">y t</text:span><text:span text:style-name="T84">ờ</text:span><text:span text:style-name="T85"><text:s/>tùy thân</text:span></text:p>
          </table:table-cell>
          <table:covered-table-cell/>
          <table:table-cell table:style-name="TableCell86" table:number-columns-spanned="5">
            <text:p text:style-name="P87">住（居）所、聯絡電話</text:p>
            <text:p text:style-name="P88"><text:span text:style-name="T89">Đị</text:span><text:span text:style-name="T90">a</text:span><text:span text:style-name="T91"><text:s/>ch</text:span><text:span text:style-name="T92">ỉ</text:span><text:span text:style-name="T93"><text:s/>c</text:span><text:span text:style-name="T94">ư</text:span><text:span text:style-name="T95"><text:s/>tr</text:span><text:span text:style-name="T96">ú</text:span><text:span text:style-name="T97">, s</text:span><text:span text:style-name="T98">ố</text:span><text:span text:style-name="T99"><text:s/></text:span><text:span text:style-name="T100">đ</text:span><text:span text:style-name="T101">i</text:span><text:span text:style-name="T102">ệ</text:span><text:span text:style-name="T103">n tho</text:span><text:span text:style-name="T104">ạ</text:span><text:span text:style-name="T105">i liên l</text:span><text:span text:style-name="T106">ạ</text:span><text:span text:style-name="T107">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申請人</text:span><text:span text:style-name="T112"><text:line-break/>Ng</text:span><text:span text:style-name="T113">ườ</text:span><text:span text:style-name="T114">i</text:span><text:span text:style-name="T115"><text:s/></text:span><text:span text:style-name="T116">đệ</text:span><text:span text:style-name="T117"><text:s/></text:span><text:span text:style-name="T118">đơ</text:span><text:span text:style-name="T119">n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<text:span text:style-name="T126">地址</text:span><text:span text:style-name="T127">Đị</text:span><text:span text:style-name="T128">a</text:span><text:span text:style-name="T129"><text:s/>ch</text:span><text:span text:style-name="T130">ỉ</text:span><text:span text:style-name="T131">:</text:span><text:span text:style-name="T132">　　</text:span></text:p>
            <text:p text:style-name="P133">　</text:p>
            <text:p text:style-name="P134"><text:span text:style-name="T135">電話</text:span><text:span text:style-name="T136"><text:s/>S</text:span><text:span text:style-name="T137">ố</text:span><text:span text:style-name="T138"><text:s/></text:span><text:span text:style-name="T139">đ</text:span><text:span text:style-name="T140">i</text:span><text:span text:style-name="T141">ệ</text:span><text:span text:style-name="T142">n tho</text:span><text:span text:style-name="T143">ạ</text:span><text:span text:style-name="T144">i:</text:span><text:span text:style-name="T145">　　</text:span></text:p>
            <text:p text:style-name="P146">　　　　</text:p>
            <text:p text:style-name="P147"><text:span text:style-name="T148">e-mail</text:span><text:span text:style-name="T149">:</text:span><text:span text:style-name="T15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※</text:span><text:span text:style-name="T155">代理人與申請人之關係（　　　　</text:span><text:span text:style-name="T156"><text:s text:c="4"/></text:span><text:span text:style-name="T157">　）</text:span></text:p>
            <text:p text:style-name="P158"><text:span text:style-name="T159">Ng</text:span><text:span text:style-name="T160">ườ</text:span><text:span text:style-name="T161">i</text:span><text:span text:style-name="T162"><text:s/></text:span><text:span text:style-name="T163">đượ</text:span><text:span text:style-name="T164">c<text:s/></text:span><text:span text:style-name="T165">ủ</text:span><text:span text:style-name="T166">y quy</text:span><text:span text:style-name="T167">ề</text:span><text:span text:style-name="T168">n<text:s/></text:span></text:p>
            <text:p text:style-name="P169"><text:span text:style-name="T170">Có quan h</text:span><text:span text:style-name="T171">ệ</text:span><text:span text:style-name="T172"><text:s/>th</text:span><text:span text:style-name="T173">ế</text:span><text:span text:style-name="T174"><text:s/>nào v</text:span><text:span text:style-name="T175">ớ</text:span><text:span text:style-name="T176">i ng</text:span><text:span text:style-name="T177">ườ</text:span><text:span text:style-name="T178">i<text:s/></text:span><text:span text:style-name="T179">đệ</text:span><text:span text:style-name="T180"><text:s/></text:span><text:span text:style-name="T181">đơ</text:span><text:span text:style-name="T182">n ( <text:s text:c="6"/></text:span><text:span text:style-name="T183"><text:s text:c="3"/></text:span><text:span text:style-name="T184"><text:s text:c="23"/>)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地址</text:span><text:span text:style-name="T192">Đị</text:span><text:span text:style-name="T193">a ch</text:span><text:span text:style-name="T194">ỉ</text:span><text:span text:style-name="T195">:</text:span><text:span text:style-name="T196">　　　　</text:span></text:p>
            <text:p text:style-name="P197"/>
            <text:p text:style-name="P198"><text:span text:style-name="T199">電話</text:span><text:span text:style-name="T200">S</text:span><text:span text:style-name="T201">ố</text:span><text:span text:style-name="T202"><text:s/></text:span><text:span text:style-name="T203">đ</text:span><text:span text:style-name="T204">i</text:span><text:span text:style-name="T205">ệ</text:span><text:span text:style-name="T206">n tho</text:span><text:span text:style-name="T207">ạ</text:span><text:span text:style-name="T208">i:</text:span><text:span text:style-name="T209">　</text:span></text:p>
            <text:p text:style-name="P210">　　　　　　　</text:p>
            <text:p text:style-name="P211">e-mail: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pan text:style-name="T215">※</text:span><text:span text:style-name="T216">法人、團體、事務所或營業所名稱</text:span><text:span text:style-name="T217"><text:s/>Tên c</text:span><text:span text:style-name="T218">ơ</text:span><text:span text:style-name="T219"><text:s/>quan,<text:s/></text:span><text:span text:style-name="T220">đ</text:span><text:span text:style-name="T221">o</text:span><text:span text:style-name="T222">à</text:span><text:span text:style-name="T223">n th</text:span><text:span text:style-name="T224">ể</text:span><text:span text:style-name="T225">,<text:s/></text:span><text:span text:style-name="T226">đơ</text:span><text:span text:style-name="T227">n v</text:span><text:span text:style-name="T228">ị</text:span><text:span text:style-name="T229"><text:s/>s</text:span><text:span text:style-name="T230">ự</text:span><text:span text:style-name="T231"><text:s/>nghi</text:span><text:span text:style-name="T232">ệ</text:span><text:span text:style-name="T233">p ho</text:span><text:span text:style-name="T234">ặ</text:span><text:span text:style-name="T235">c<text:s/></text:span><text:span text:style-name="T236">đơ</text:span><text:span text:style-name="T237">n v</text:span><text:span text:style-name="T238">ị</text:span><text:span text:style-name="T239"><text:s/>kinh doanh:</text:span><text:span text:style-name="T240">　　　　</text:span></text:p>
            <text:p text:style-name="P241"><text:span text:style-name="T242">　　　　　　　　　　　　　</text:span><text:span text:style-name="T243"><text:line-break/></text:span><text:span text:style-name="T244">地址</text:span><text:span text:style-name="T245"><text:s/></text:span><text:span text:style-name="T246">Đị</text:span><text:span text:style-name="T247">a ch</text:span><text:span text:style-name="T248">ỉ</text:span><text:span text:style-name="T249">:</text:span><text:span text:style-name="T250">　　　　</text:span></text:p>
            <text:p text:style-name="P251"><text:span text:style-name="T252">　　　　　　　　　　　　　　　　　　　　　　　　　</text:span><text:span text:style-name="T253"><text:line-break/>(</text:span><text:span text:style-name="T254">管理人或代表人資料請填於上項申請人欄位</text:span><text:span text:style-name="T255">) (Thông tin v</text:span><text:span text:style-name="T256">ề</text:span><text:span text:style-name="T257"><text:s/>ng</text:span><text:span text:style-name="T258">ườ</text:span><text:span text:style-name="T259">i qu</text:span><text:span text:style-name="T260">ả</text:span><text:span text:style-name="T261">n lý ho</text:span><text:span text:style-name="T262">ặ</text:span><text:span text:style-name="T263">c ng</text:span><text:span text:style-name="T264">ườ</text:span><text:span text:style-name="T265">i<text:s/></text:span><text:span text:style-name="T266">đạ</text:span><text:span text:style-name="T267">i di</text:span><text:span text:style-name="T268">ệ</text:span><text:span text:style-name="T269">n Pháp lu</text:span><text:span text:style-name="T270">ậ</text:span><text:span text:style-name="T271">t c</text:span><text:span text:style-name="T272">ầ</text:span><text:span text:style-name="T273">n<text:s/></text:span><text:span text:style-name="T274">đ</text:span><text:span text:style-name="T275">i</text:span><text:span text:style-name="T276">ề</text:span><text:span text:style-name="T277">n vào ô “ng</text:span><text:span text:style-name="T278">ườ</text:span><text:span text:style-name="T279">i<text:s/></text:span><text:span text:style-name="T280">đệ</text:span><text:span text:style-name="T281"><text:s/></text:span><text:span text:style-name="T282">đơ</text:span><text:span text:style-name="T283">n</text:span><text:span text:style-name="T284">”</text:span><text:span text:style-name="T285"><text:s/>ph</text:span><text:span text:style-name="T286">í</text:span><text:span text:style-name="T287">a tr</text:span><text:span text:style-name="T288">ê</text:span><text:span text:style-name="T289">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序號</text:p>
            <text:p text:style-name="P293"><text:span text:style-name="T294">S</text:span><text:span text:style-name="T295">ố</text:span><text:span text:style-name="T296"><text:s/>th</text:span><text:span text:style-name="T297">ứ</text:span><text:span text:style-name="T298"><text:s/>t</text:span><text:span text:style-name="T299">ự</text:span></text:p>
          </table:table-cell>
          <table:table-cell table:style-name="TableCell300" table:number-columns-spanned="5">
            <text:p text:style-name="P301"><text:span text:style-name="T302">請先查詢檔案目錄後填入</text:span><text:span text:style-name="T303"><text:s/></text:span><text:span text:style-name="T304"><text:line-break/>Tra</text:span><text:span text:style-name="T305"><text:s/>c</text:span><text:span text:style-name="T306">ứ</text:span><text:span text:style-name="T307">u danh m</text:span><text:span text:style-name="T308">ụ</text:span><text:span text:style-name="T309">c tài li</text:span><text:span text:style-name="T310">ệ</text:span><text:span text:style-name="T311">u tr</text:span><text:span text:style-name="T312">ướ</text:span><text:span text:style-name="T313">c r</text:span><text:span text:style-name="T314">ồ</text:span><text:span text:style-name="T315">i<text:s/></text:span><text:span text:style-name="T316">đ</text:span><text:span text:style-name="T317">i</text:span><text:span text:style-name="T318">ề</text:span><text:span text:style-name="T319">n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申請項目（可複選）</text:p>
            <text:p text:style-name="P322"><text:span text:style-name="T323">N</text:span><text:span text:style-name="T324">ộ</text:span><text:span text:style-name="T325">i</text:span><text:span text:style-name="T326"><text:s/>dung xin phép</text:span><text:span text:style-name="T327"><text:line-break/><text:s/>(</text:span><text:span text:style-name="T328">đượ</text:span><text:span text:style-name="T329">c ch</text:span><text:span text:style-name="T330">ọ</text:span><text:span text:style-name="T331">n nhi</text:span><text:span text:style-name="T332">ề</text:span><text:span text:style-name="T333">u ô)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 table:number-rows-spanned="2">
            <text:p text:style-name="P337">檔號或文(編)號</text:p>
            <text:p text:style-name="P338"><text:span text:style-name="T339">Mã</text:span><text:span text:style-name="T340"><text:s/>s</text:span><text:span text:style-name="T341">ố</text:span><text:span text:style-name="T342"><text:s/>h</text:span><text:span text:style-name="T343">ồ</text:span><text:span text:style-name="T344"><text:s/>s</text:span><text:span text:style-name="T345">ơ</text:span></text:p>
          </table:table-cell>
          <table:covered-table-cell/>
          <table:covered-table-cell/>
          <table:table-cell table:style-name="TableCell346" table:number-columns-spanned="2" table:number-rows-spanned="2">
            <text:p text:style-name="P347"><text:span text:style-name="T348">檔案名稱或內容要旨或其他可供查詢檔號或文</text:span><text:span text:style-name="T349">(</text:span><text:span text:style-name="T350">編</text:span><text:span text:style-name="T351">)</text:span><text:span text:style-name="T352">號之資訊</text:span><text:span text:style-name="T353"><text:s/></text:span><text:span text:style-name="T354"><text:line-break/>Tên tài li</text:span><text:span text:style-name="T355">ệ</text:span><text:span text:style-name="T356">u ho</text:span><text:span text:style-name="T357">ặ</text:span><text:span text:style-name="T358">c tóm t</text:span><text:span text:style-name="T359">ắ</text:span><text:span text:style-name="T360">t n</text:span><text:span text:style-name="T361">ộ</text:span><text:span text:style-name="T362">i dung ho</text:span><text:span text:style-name="T363">ặ</text:span><text:span text:style-name="T364">c thông tin khác có th</text:span><text:span text:style-name="T365">ể</text:span><text:span text:style-name="T366"><text:s/>dùng<text:s/></text:span><text:span text:style-name="T367">để</text:span><text:span text:style-name="T368"><text:s/>tra c</text:span><text:span text:style-name="T369">ứ</text:span><text:span text:style-name="T370">u mã s</text:span><text:span text:style-name="T371">ố</text:span><text:span text:style-name="T372"><text:s/>tài li</text:span><text:span text:style-name="T373">ệ</text:span><text:span text:style-name="T374">u</text:span></text:p>
          </table:table-cell>
          <table:covered-table-cell/>
          <table:table-cell table:style-name="TableCell375" table:number-rows-spanned="2">
            <text:p text:style-name="P376">閱覽抄錄</text:p>
            <text:p text:style-name="P377"><text:span text:style-name="T378">Xem</text:span><text:span text:style-name="T379"><text:s/></text:span><text:span text:style-name="T380">đọ</text:span><text:span text:style-name="T381">c, sao chép</text:span></text:p>
          </table:table-cell>
          <table:table-cell table:style-name="TableCell382" table:number-columns-spanned="2">
            <text:p text:style-name="P383">複製紙本<text:s/></text:p>
            <text:p text:style-name="P384"><text:span text:style-name="T385">Sao</text:span><text:span text:style-name="T386"><text:s/>chép b</text:span><text:span text:style-name="T387">ả</text:span><text:span text:style-name="T388">n gi</text:span><text:span text:style-name="T389">ấ</text:span><text:span text:style-name="T390">y</text:span></text:p>
          </table:table-cell>
          <table:covered-table-cell/>
          <table:table-cell table:style-name="TableCell391" table:number-rows-spanned="2">
            <text:p text:style-name="P392">複製</text:p>
            <text:p text:style-name="P393">電子檔</text:p>
            <text:p text:style-name="P394"><text:span text:style-name="T395">Copy</text:span><text:span text:style-name="T396"><text:s/>file<text:s/></text:span><text:span text:style-name="T397">đ</text:span><text:span text:style-name="T398">i</text:span><text:span text:style-name="T399">ệ</text:span><text:span text:style-name="T400">n t</text:span><text:span text:style-name="T401">ử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table-cell table:style-name="TableCell407">
            <text:p text:style-name="P408"><text:span text:style-name="T409">黑白</text:span><text:span text:style-name="T410"><text:s/>In</text:span><text:span text:style-name="T411"><text:s/></text:span><text:span text:style-name="T412">đ</text:span><text:span text:style-name="T413">en</text:span><text:span text:style-name="T414"><text:s/>tr</text:span><text:span text:style-name="T415">ắ</text:span><text:span text:style-name="T416">ng</text:span></text:p>
          </table:table-cell>
          <table:table-cell table:style-name="TableCell417">
            <text:p text:style-name="P418">彩色</text:p>
            <text:p text:style-name="P419"><text:span text:style-name="T420">màu s</text:span><text:span text:style-name="T421">ắ</text:span><text:span text:style-name="T422">c</text:span></text:p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</table:table-row>
        <text:soft-page-break/>
        <table:table-row table:style-name="TableRow470">
          <table:table-cell table:style-name="TableCell471">
            <text:p text:style-name="P472">4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</table:table-row>
        <table:table-row table:style-name="TableRow500">
          <table:table-cell table:style-name="TableCell501" table:number-columns-spanned="10">
            <text:p text:style-name="P502"><text:span text:style-name="T503">※</text:span><text:span text:style-name="T504">序號</text:span><text:span text:style-name="T505"><text:s/></text:span><text:span text:style-name="T506"><text:s text:c="17"/></text:span><text:span text:style-name="T507">有使用檔案原件之必要，事由：</text:span><text:span text:style-name="T508"><text:s text:c="11"/></text:span></text:p>
            <text:p text:style-name="P509"><text:span text:style-name="T510">S</text:span><text:span text:style-name="T511">ố</text:span><text:span text:style-name="T512"><text:s/>sê-ri</text:span><text:span text:style-name="T513">______</text:span><text:span text:style-name="T514">C</text:span><text:span text:style-name="T515">ầ</text:span><text:span text:style-name="T516">n s</text:span><text:span text:style-name="T517">ử</text:span><text:span text:style-name="T518"><text:s/>d</text:span><text:span text:style-name="T519">ụ</text:span><text:span text:style-name="T520">ng b</text:span><text:span text:style-name="T521">ả</text:span><text:span text:style-name="T522">n g</text:span><text:span text:style-name="T523">ố</text:span><text:span text:style-name="T524">c. Lý do:</text:span><text:span text:style-name="T5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0">
            <text:p text:style-name="P528"><text:span text:style-name="T529">申請目的：</text:span><text:span text:style-name="T530">□</text:span><text:span text:style-name="T531">歷史考證</text:span><text:span text:style-name="T532"><text:s text:c="2"/></text:span><text:span text:style-name="T533">□</text:span><text:span text:style-name="T534">學術研究　</text:span><text:span text:style-name="T535">□</text:span><text:span text:style-name="T536">事證稽憑　</text:span><text:span text:style-name="T537">□</text:span><text:span text:style-name="T538">業務參考　</text:span><text:span text:style-name="T539">□</text:span><text:span text:style-name="T540">權益保障</text:span><text:span text:style-name="T541"><text:line-break/></text:span><text:span text:style-name="T542">□</text:span><text:span text:style-name="T543">其他（請敘明目的）：</text:span></text:p>
            <text:p text:style-name="P544"><text:span text:style-name="T545">M</text:span><text:span text:style-name="T546">ụ</text:span><text:span text:style-name="T547">c<text:s/></text:span><text:span text:style-name="T548">đ</text:span><text:span text:style-name="T549">í</text:span><text:span text:style-name="T550">ch s</text:span><text:span text:style-name="T551">ử</text:span><text:span text:style-name="T552"><text:s/>d</text:span><text:span text:style-name="T553">ụ</text:span><text:span text:style-name="T554">ng:<text:s/></text:span><text:span text:style-name="T555"><text:s text:c="2"/></text:span><text:span text:style-name="T556">□</text:span><text:span text:style-name="T557">Xác minh l</text:span><text:span text:style-name="T558">ị</text:span><text:span text:style-name="T559">ch s</text:span><text:span text:style-name="T560">ử</text:span><text:span text:style-name="T561"><text:s/></text:span><text:span text:style-name="T562"><text:s text:c="3"/></text:span><text:span text:style-name="T563">□</text:span><text:span text:style-name="T564">Nghiên c</text:span><text:span text:style-name="T565">ứ</text:span><text:span text:style-name="T566">u h</text:span><text:span text:style-name="T567">ọ</text:span><text:span text:style-name="T568">c thu</text:span><text:span text:style-name="T569">ậ</text:span><text:span text:style-name="T570">t</text:span><text:span text:style-name="T571"><text:s text:c="2"/></text:span></text:p>
            <text:p text:style-name="P572"><text:span text:style-name="T573">□</text:span><text:span text:style-name="T574">Xác minh b</text:span><text:span text:style-name="T575">ằ</text:span><text:span text:style-name="T576">ng ch</text:span><text:span text:style-name="T577">ứ</text:span><text:span text:style-name="T578">ng<text:s/></text:span><text:span text:style-name="T579">□</text:span><text:span text:style-name="T580">Tham kh</text:span><text:span text:style-name="T581">ả</text:span><text:span text:style-name="T582">o chuyên môn<text:s/></text:span><text:span text:style-name="T583"><text:s text:c="2"/></text:span><text:span text:style-name="T584">□</text:span><text:span text:style-name="T585">B</text:span><text:span text:style-name="T586">ả</text:span><text:span text:style-name="T587">o v</text:span><text:span text:style-name="T588">ệ</text:span><text:span text:style-name="T589"><text:s/>quy</text:span><text:span text:style-name="T590">ề</text:span><text:span text:style-name="T591">n l</text:span><text:span text:style-name="T592">ợ</text:span><text:span text:style-name="T593">i</text:span></text:p>
            <text:p text:style-name="P594"><text:span text:style-name="T595">□ Khác (Vui lòng nêu rõ m</text:span><text:span text:style-name="T596">ụ</text:span><text:span text:style-name="T597">c<text:s/></text:span><text:span text:style-name="T598">đ</text:span><text:span text:style-name="T599">í</text:span><text:span text:style-name="T600">ch):<text:s/></text:span><text:span text:style-name="T601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0">
            <text:p text:style-name="P604">此致<text:s text:c="2"/>臺中市西屯區戶政事務所</text:p>
            <text:p text:style-name="P605"><text:span text:style-name="T606">Kính g</text:span><text:span text:style-name="T607">ử</text:span><text:span text:style-name="T608">i: V</text:span><text:span text:style-name="T609">ă</text:span><text:span text:style-name="T610">n ph</text:span><text:span text:style-name="T611">ò</text:span><text:span text:style-name="T612">ng<text:s/></text:span><text:span text:style-name="T613">đă</text:span><text:span text:style-name="T614">ng k</text:span><text:span text:style-name="T615">ý</text:span><text:span text:style-name="T616"><text:s/>h</text:span><text:span text:style-name="T617">ộ</text:span><text:span text:style-name="T618"><text:s/>kh</text:span><text:span text:style-name="T619">ẩ</text:span><text:span text:style-name="T620">u qu</text:span><text:span text:style-name="T621">ậ</text:span><text:span text:style-name="T622">n Xitun, thành ph</text:span><text:span text:style-name="T623">ố</text:span><text:span text:style-name="T624"><text:s/></text:span><text:span text:style-name="T625">Đ</text:span><text:span text:style-name="T626">à</text:span><text:span text:style-name="T627">i Trung</text:span><text:span text:style-name="T628"><text:line-break/></text:span><text:span text:style-name="T629">申請人簽章：　　　　</text:span><text:span text:style-name="T630"><text:s text:c="5"/></text:span><text:span text:style-name="T631">　</text:span><text:span text:style-name="T632">※</text:span><text:span text:style-name="T633">代理人簽章：　　　</text:span></text:p>
            <text:p text:style-name="P634"><text:span text:style-name="T635">Ch</text:span><text:span text:style-name="T636">ữ</text:span><text:span text:style-name="T637"><text:s/>ký c</text:span><text:span text:style-name="T638">ủ</text:span><text:span text:style-name="T639">a ng</text:span><text:span text:style-name="T640">ườ</text:span><text:span text:style-name="T641">i n</text:span><text:span text:style-name="T642">ộ</text:span><text:span text:style-name="T643">p<text:s/></text:span><text:span text:style-name="T644">đơ</text:span><text:span text:style-name="T645">n</text:span><text:span text:style-name="T646"><text:s text:c="47"/></text:span><text:span text:style-name="T647">※Ch</text:span><text:span text:style-name="T648">ữ</text:span><text:span text:style-name="T649"><text:s/>ký c</text:span><text:span text:style-name="T650">ủ</text:span><text:span text:style-name="T651">a ng</text:span><text:span text:style-name="T652">ườ</text:span><text:span text:style-name="T653">i<text:s/></text:span><text:span text:style-name="T654">đạ</text:span><text:span text:style-name="T655">i di</text:span><text:span text:style-name="T656">ệ</text:span><text:span text:style-name="T657">n</text:span></text:p>
            <text:p text:style-name="P658"/>
            <text:p text:style-name="P659">申請日期：　年　　月　　日</text:p>
            <text:p text:style-name="P660"><text:span text:style-name="T661">Ngày n</text:span><text:span text:style-name="T662">ộ</text:span><text:span text:style-name="T663">p<text:s/></text:span><text:span text:style-name="T664">đơ</text:span><text:span text:style-name="T665">n: N</text:span><text:span text:style-name="T666">ă</text:span><text:span text:style-name="T667">m<text:s/></text:span><text:span text:style-name="T668"><text:s text:c="13"/></text:span><text:span text:style-name="T669">Tháng</text:span><text:span text:style-name="T670"><text:s text:c="12"/></text:span><text:span text:style-name="T671"><text:s/>Ngà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><text:span text:style-name="T673">請詳閱後附填寫須知</text:span><text:span text:style-name="T674"><text:s/>C</text:span><text:span text:style-name="T675">ầ</text:span><text:span text:style-name="T676">n<text:s/></text:span><text:span text:style-name="T677">đọ</text:span><text:span text:style-name="T678">c k</text:span><text:span text:style-name="T679">ỹ</text:span><text:span text:style-name="T680"><text:s/>b</text:span><text:span text:style-name="T681">ả</text:span><text:span text:style-name="T682">n h</text:span><text:span text:style-name="T683">ướ</text:span><text:span text:style-name="T684">ng d</text:span><text:span text:style-name="T685">ẫ</text:span><text:span text:style-name="T686">n cách<text:s/></text:span><text:span text:style-name="T687">đ</text:span><text:span text:style-name="T688">i</text:span><text:span text:style-name="T689">ề</text:span><text:span text:style-name="T690">n phía sau</text:span></text:p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填　寫　須　知</text:p>
            <text:p text:style-name="P697"><text:span text:style-name="T698">H</text:span><text:span text:style-name="T699">ướ</text:span><text:span text:style-name="T700">ng d</text:span><text:span text:style-name="T701">ẫ</text:span><text:span text:style-name="T702">n<text:s/></text:span><text:span text:style-name="T703">đ</text:span><text:span text:style-name="T704">i</text:span><text:span text:style-name="T705">ề</text:span><text:span text:style-name="T706">n vào m</text:span><text:span text:style-name="T707">ẫ</text:span><text:span text:style-name="T708">u<text:s/></text:span><text:span text:style-name="T709">đơ</text:span><text:span text:style-name="T710">n</text:span></text:p>
            <text:p text:style-name="P711"><text:span text:style-name="T712">一、</text:span><text:span text:style-name="T713">※</text:span><text:span text:style-name="T714">標記者，請依需要加填，其他欄位請填具完整。</text:span></text:p>
            <text:p text:style-name="P715"><text:span text:style-name="T716">1.<text:s/></text:span><text:span text:style-name="T717">※</text:span><text:span text:style-name="T718"><text:s/>Vui lòng thêm d</text:span><text:span text:style-name="T719">ấ</text:span><text:span text:style-name="T720">u trang n</text:span><text:span text:style-name="T721">ế</text:span><text:span text:style-name="T722">u c</text:span><text:span text:style-name="T723">ầ</text:span><text:span text:style-name="T724">n; vui lòng<text:s/></text:span><text:span text:style-name="T725">đ</text:span><text:span text:style-name="T726">i</text:span><text:span text:style-name="T727">ề</text:span><text:span text:style-name="T728">n<text:s/></text:span><text:span text:style-name="T729">đầ</text:span><text:span text:style-name="T730">y<text:s/></text:span><text:span text:style-name="T731">đủ</text:span><text:span text:style-name="T732"><text:s/>t</text:span><text:span text:style-name="T733">ấ</text:span><text:span text:style-name="T734">t c</text:span><text:span text:style-name="T735">ả</text:span><text:span text:style-name="T736"><text:s/>các tr</text:span><text:span text:style-name="T737">ườ</text:span><text:span text:style-name="T738">ng khác.</text:span></text:p>
            <text:p text:style-name="P739">二、身分證明文件字號請填列身分證字號、護照或居留證號碼。</text:p>
            <text:p text:style-name="P740"><text:span text:style-name="T741">2.<text:s/></text:span><text:span text:style-name="T742">Vui lòng<text:s/></text:span><text:span text:style-name="T743">đ</text:span><text:span text:style-name="T744">i</text:span><text:span text:style-name="T745">ề</text:span><text:span text:style-name="T746">n s</text:span><text:span text:style-name="T747">ố</text:span><text:span text:style-name="T748"><text:s/>ch</text:span><text:span text:style-name="T749">ứ</text:span><text:span text:style-name="T750">ng minh nhân dân, s</text:span><text:span text:style-name="T751">ố</text:span><text:span text:style-name="T752"><text:s/>h</text:span><text:span text:style-name="T753">ộ</text:span><text:span text:style-name="T754"><text:s/>chi</text:span><text:span text:style-name="T755">ế</text:span><text:span text:style-name="T756">u ho</text:span><text:span text:style-name="T757">ặ</text:span><text:span text:style-name="T758">c s</text:span><text:span text:style-name="T759">ố</text:span><text:span text:style-name="T760"><text:s/>gi</text:span><text:span text:style-name="T761">ấ</text:span><text:span text:style-name="T762">y phép c</text:span><text:span text:style-name="T763">ư</text:span><text:span text:style-name="T764"><text:s/>tr</text:span><text:span text:style-name="T765">ú</text:span><text:span text:style-name="T766"><text:s/>c</text:span><text:span text:style-name="T767">ủ</text:span><text:span text:style-name="T768">a b</text:span><text:span text:style-name="T769">ạ</text:span><text:span text:style-name="T770">n vào m</text:span><text:span text:style-name="T771">ụ</text:span><text:span text:style-name="T772">c s</text:span><text:span text:style-name="T773">ố</text:span><text:span text:style-name="T774"><text:s/>gi</text:span><text:span text:style-name="T775">ấ</text:span><text:span text:style-name="T776">y t</text:span><text:span text:style-name="T777">ờ</text:span><text:span text:style-name="T778"><text:s/>tùy thân.</text:span></text:p>
            <text:p text:style-name="P779">三、代理人如係意定代理者，請檢具委任書；如係法定代理者，請檢具身分關係證明文件影本。申請案件含有個人隱私資訊者，請併附身分證明文件影本。</text:p>
            <text:p text:style-name="P780"><text:span text:style-name="T781">3.<text:s/></text:span><text:span text:style-name="T782">N</text:span><text:span text:style-name="T783">ế</text:span><text:span text:style-name="T784">u ng</text:span><text:span text:style-name="T785">ườ</text:span><text:span text:style-name="T786">i<text:s/></text:span><text:span text:style-name="T787">đạ</text:span><text:span text:style-name="T788">i di</text:span><text:span text:style-name="T789">ệ</text:span><text:span text:style-name="T790">n là ng</text:span><text:span text:style-name="T791">ườ</text:span><text:span text:style-name="T792">i<text:s/></text:span><text:span text:style-name="T793">đượ</text:span><text:span text:style-name="T794">c<text:s/></text:span><text:span text:style-name="T795">ủ</text:span><text:span text:style-name="T796">y quy</text:span><text:span text:style-name="T797">ề</text:span><text:span text:style-name="T798">n, vui lòng n</text:span><text:span text:style-name="T799">ộ</text:span><text:span text:style-name="T800">p gi</text:span><text:span text:style-name="T801">ấ</text:span><text:span text:style-name="T802">y<text:s/></text:span><text:span text:style-name="T803">ủ</text:span><text:span text:style-name="T804">y quy</text:span><text:span text:style-name="T805">ề</text:span><text:span text:style-name="T806">n; n</text:span><text:span text:style-name="T807">ế</text:span><text:span text:style-name="T808">u ng</text:span><text:span text:style-name="T809">ườ</text:span><text:span text:style-name="T810">i<text:s/></text:span><text:span text:style-name="T811">đạ</text:span><text:span text:style-name="T812">i di</text:span><text:span text:style-name="T813">ệ</text:span><text:span text:style-name="T814">n là ng</text:span><text:span text:style-name="T815">ườ</text:span><text:span text:style-name="T816">i th</text:span><text:span text:style-name="T817">ừ</text:span><text:span text:style-name="T818">a k</text:span><text:span text:style-name="T819">ế</text:span><text:span text:style-name="T820"><text:s/>h</text:span><text:span text:style-name="T821">ợ</text:span><text:span text:style-name="T822">p pháp, vui lòng n</text:span><text:span text:style-name="T823">ộ</text:span><text:span text:style-name="T824">p b</text:span><text:span text:style-name="T825">ả</text:span><text:span text:style-name="T826">n sao gi</text:span><text:span text:style-name="T827">ấ</text:span><text:span text:style-name="T828">y t</text:span><text:span text:style-name="T829">ờ</text:span><text:span text:style-name="T830"><text:s/>tùy thân c</text:span><text:span text:style-name="T831">ủ</text:span><text:span text:style-name="T832">a h</text:span><text:span text:style-name="T833">ọ</text:span><text:span text:style-name="T834">. N</text:span><text:span text:style-name="T835">ế</text:span><text:span text:style-name="T836">u<text:s/></text:span><text:span text:style-name="T837">đơ</text:span><text:span text:style-name="T838">n xin vi</text:span><text:span text:style-name="T839">ệ</text:span><text:span text:style-name="T840">c có ch</text:span><text:span text:style-name="T841">ứ</text:span><text:span text:style-name="T842">a thông tin cá nhân, vui lòng<text:s/></text:span><text:span text:style-name="T843">đ</text:span><text:span text:style-name="T844">í</text:span><text:span text:style-name="T845">nh k</text:span><text:span text:style-name="T846">è</text:span><text:span text:style-name="T847">m th</text:span><text:span text:style-name="T848">ê</text:span><text:span text:style-name="T849">m b</text:span><text:span text:style-name="T850">ả</text:span><text:span text:style-name="T851">n sao gi</text:span><text:span text:style-name="T852">ấ</text:span><text:span text:style-name="T853">y t</text:span><text:span text:style-name="T854">ờ</text:span><text:span text:style-name="T855"><text:s/>tùy thân c</text:span><text:span text:style-name="T856">ủ</text:span><text:span text:style-name="T857">a h</text:span><text:span text:style-name="T858">ọ</text:span><text:span text:style-name="T859">.</text:span></text:p>
            <text:p text:style-name="P860">四、法人、團體、事務所或營業所請附登記證影本。</text:p>
            <text:p text:style-name="P861"><text:span text:style-name="T862">4.<text:s/></text:span><text:span text:style-name="T863">Các pháp nhân, t</text:span><text:span text:style-name="T864">ổ</text:span><text:span text:style-name="T865"><text:s/>ch</text:span><text:span text:style-name="T866">ứ</text:span><text:span text:style-name="T867">c, công ty ho</text:span><text:span text:style-name="T868">ặ</text:span><text:span text:style-name="T869">c c</text:span><text:span text:style-name="T870">ơ</text:span><text:span text:style-name="T871"><text:s/>s</text:span><text:span text:style-name="T872">ở</text:span><text:span text:style-name="T873"><text:s/>kinh doanh c</text:span><text:span text:style-name="T874">ầ</text:span><text:span text:style-name="T875">n<text:s/></text:span><text:span text:style-name="T876">đ</text:span><text:span text:style-name="T877">í</text:span><text:span text:style-name="T878">nh k</text:span><text:span text:style-name="T879">è</text:span><text:span text:style-name="T880">m b</text:span><text:span text:style-name="T881">ả</text:span><text:span text:style-name="T882">n sao gi</text:span><text:span text:style-name="T883">ấ</text:span><text:span text:style-name="T884">y ch</text:span><text:span text:style-name="T885">ứ</text:span><text:span text:style-name="T886">ng nh</text:span><text:span text:style-name="T887">ậ</text:span><text:span text:style-name="T888">n<text:s/></text:span><text:span text:style-name="T889">đă</text:span><text:span text:style-name="T890">ng k</text:span><text:span text:style-name="T891">ý</text:span><text:span text:style-name="T892">.</text:span></text:p>
            <text:p text:style-name="P893">五、本機關檔案應用准駁依檔案法第18條、政府資訊公開法第18條、行政程序法第46條及其他法令之規定辦理。</text:p>
            <text:p text:style-name="P894"><text:span text:style-name="T895">5.<text:s/></text:span><text:span text:style-name="T896">Vi</text:span><text:span text:style-name="T897">ệ</text:span><text:span text:style-name="T898">c ch</text:span><text:span text:style-name="T899">ấ</text:span><text:span text:style-name="T900">p thu</text:span><text:span text:style-name="T901">ậ</text:span><text:span text:style-name="T902">n ho</text:span><text:span text:style-name="T903">ặ</text:span><text:span text:style-name="T904">c t</text:span><text:span text:style-name="T905">ừ</text:span><text:span text:style-name="T906"><text:s/>ch</text:span><text:span text:style-name="T907">ố</text:span><text:span text:style-name="T908">i s</text:span><text:span text:style-name="T909">ử</text:span><text:span text:style-name="T910"><text:s/>d</text:span><text:span text:style-name="T911">ụ</text:span><text:span text:style-name="T912">ng tài li</text:span><text:span text:style-name="T913">ệ</text:span><text:span text:style-name="T914">u l</text:span><text:span text:style-name="T915">ư</text:span><text:span text:style-name="T916">u tr</text:span><text:span text:style-name="T917">ữ</text:span><text:span text:style-name="T918"><text:s/>c</text:span><text:span text:style-name="T919">ủ</text:span><text:span text:style-name="T920">a c</text:span><text:span text:style-name="T921">ơ</text:span><text:span text:style-name="T922"><text:s/>quan n</text:span><text:span text:style-name="T923">à</text:span><text:span text:style-name="T924">y s</text:span><text:span text:style-name="T925">ẽ</text:span><text:span text:style-name="T926"><text:s/></text:span><text:span text:style-name="T927">đượ</text:span><text:span text:style-name="T928">c x</text:span><text:span text:style-name="T929">ử</text:span><text:span text:style-name="T930"><text:s/>lý theo<text:s/></text:span><text:span text:style-name="T931">Đ</text:span><text:span text:style-name="T932">i</text:span><text:span text:style-name="T933">ề</text:span><text:span text:style-name="T934">u 18 c</text:span><text:span text:style-name="T935">ủ</text:span><text:span text:style-name="T936">a Lu</text:span><text:span text:style-name="T937">ậ</text:span><text:span text:style-name="T938">t L</text:span><text:span text:style-name="T939">ư</text:span><text:span text:style-name="T940">u tr</text:span><text:span text:style-name="T941">ữ</text:span><text:span text:style-name="T942">,<text:s/></text:span><text:span text:style-name="T943">Đ</text:span><text:span text:style-name="T944">i</text:span><text:span text:style-name="T945">ề</text:span><text:span text:style-name="T946">u 18 c</text:span><text:span text:style-name="T947">ủ</text:span><text:span text:style-name="T948">a Lu</text:span><text:span text:style-name="T949">ậ</text:span><text:span text:style-name="T950">t Công khai Thông tin Chính ph</text:span><text:span text:style-name="T951">ủ</text:span><text:span text:style-name="T952">,<text:s/></text:span><text:span text:style-name="T953">Đ</text:span><text:span text:style-name="T954">i</text:span><text:span text:style-name="T955">ề</text:span><text:span text:style-name="T956">u 46 c</text:span><text:span text:style-name="T957">ủ</text:span><text:span text:style-name="T958">a Lu</text:span><text:span text:style-name="T959">ậ</text:span><text:span text:style-name="T960">t Th</text:span><text:span text:style-name="T961">ủ</text:span><text:span text:style-name="T962"><text:s/>t</text:span><text:span text:style-name="T963">ụ</text:span><text:span text:style-name="T964">c Hành chính và các lu</text:span><text:span text:style-name="T965">ậ</text:span><text:span text:style-name="T966">t, quy<text:s/></text:span><text:span text:style-name="T967">đị</text:span><text:span text:style-name="T968">nh khác.</text:span></text:p>
            <text:p text:style-name="P969">六、閱覽、抄錄或複製檔案，應於各機關（檔案閱覽規則）所定時間及場所為之。</text:p>
            <text:p text:style-name="P970"><text:span text:style-name="T971">6.</text:span><text:span text:style-name="T972"><text:s/></text:span><text:span text:style-name="T973">Vi</text:span><text:span text:style-name="T974">ệ</text:span><text:span text:style-name="T975">c<text:s/></text:span><text:span text:style-name="T976">đọ</text:span><text:span text:style-name="T977">c, sao chép ho</text:span><text:span text:style-name="T978">ặ</text:span><text:span text:style-name="T979">c tái t</text:span><text:span text:style-name="T980">ạ</text:span><text:span text:style-name="T981">o tài li</text:span><text:span text:style-name="T982">ệ</text:span><text:span text:style-name="T983">u l</text:span><text:span text:style-name="T984">ư</text:span><text:span text:style-name="T985">u tr</text:span><text:span text:style-name="T986">ữ</text:span><text:span text:style-name="T987"><text:s/>ph</text:span><text:span text:style-name="T988">ả</text:span><text:span text:style-name="T989">i<text:s/></text:span><text:span text:style-name="T990">đượ</text:span><text:span text:style-name="T991">c th</text:span><text:span text:style-name="T992">ự</text:span><text:span text:style-name="T993">c hi</text:span><text:span text:style-name="T994">ệ</text:span><text:span text:style-name="T995">n vào th</text:span><text:span text:style-name="T996">ờ</text:span><text:span text:style-name="T997">i gian và<text:s/></text:span><text:span text:style-name="T998">đị</text:span><text:span text:style-name="T999">a<text:s/></text:span><text:span text:style-name="T1000">đ</text:span><text:span text:style-name="T1001">i</text:span><text:span text:style-name="T1002">ể</text:span><text:span text:style-name="T1003">m do t</text:span><text:span text:style-name="T1004">ừ</text:span><text:span text:style-name="T1005">ng t</text:span><text:span text:style-name="T1006">ổ</text:span><text:span text:style-name="T1007"><text:s/>ch</text:span><text:span text:style-name="T1008">ứ</text:span><text:span text:style-name="T1009">c quy<text:s/></text:span><text:span text:style-name="T1010">đị</text:span><text:span text:style-name="T1011">nh (Quy t</text:span><text:span text:style-name="T1012">ắ</text:span><text:span text:style-name="T1013">c<text:s/></text:span><text:span text:style-name="T1014">đọ</text:span><text:span text:style-name="T1015">c tài li</text:span><text:span text:style-name="T1016">ệ</text:span><text:span text:style-name="T1017">u l</text:span><text:span text:style-name="T1018">ư</text:span><text:span text:style-name="T1019">u tr</text:span><text:span text:style-name="T1020">ữ</text:span><text:span text:style-name="T1021">).</text:span></text:p>
            <text:p text:style-name="P102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soft-page-break/>
            <text:p text:style-name="P1023"><text:span text:style-name="T1024">7.<text:s/></text:span><text:span text:style-name="T1025">Khi xem, sao chép ho</text:span><text:span text:style-name="T1026">ặ</text:span><text:span text:style-name="T1027">c tái t</text:span><text:span text:style-name="T1028">ạ</text:span><text:span text:style-name="T1029">o tài li</text:span><text:span text:style-name="T1030">ệ</text:span><text:span text:style-name="T1031">u l</text:span><text:span text:style-name="T1032">ư</text:span><text:span text:style-name="T1033">u tr</text:span><text:span text:style-name="T1034">ữ</text:span><text:span text:style-name="T1035">, ph</text:span><text:span text:style-name="T1036">ả</text:span><text:span text:style-name="T1037">i tuân th</text:span><text:span text:style-name="T1038">ủ</text:span><text:span text:style-name="T1039"><text:s/>các quy<text:s/></text:span><text:span text:style-name="T1040">đị</text:span><text:span text:style-name="T1041">nh liên quan c</text:span><text:span text:style-name="T1042">ủ</text:span><text:span text:style-name="T1043">a "Tiêu chu</text:span><text:span text:style-name="T1044">ẩ</text:span><text:span text:style-name="T1045">n<text:s/></text:span><text:span text:style-name="T1046">ứ</text:span><text:span text:style-name="T1047">ng d</text:span><text:span text:style-name="T1048">ụ</text:span><text:span text:style-name="T1049">ng tài li</text:span><text:span text:style-name="T1050">ệ</text:span><text:span text:style-name="T1051">u l</text:span><text:span text:style-name="T1052">ư</text:span><text:span text:style-name="T1053">u tr</text:span><text:span text:style-name="T1054">ữ</text:span><text:span text:style-name="T1055">" và nghiêm c</text:span><text:span text:style-name="T1056">ấ</text:span><text:span text:style-name="T1057">m các hành vi sau:</text:span></text:p>
            <text:p text:style-name="P1058"><text:span text:style-name="T1059">(i) Thêm chú thích, s</text:span><text:span text:style-name="T1060">ử</text:span><text:span text:style-name="T1061">a<text:s/></text:span><text:span text:style-name="T1062">đổ</text:span><text:span text:style-name="T1063">i, thay th</text:span><text:span text:style-name="T1064">ế</text:span><text:span text:style-name="T1065">, xóa b</text:span><text:span text:style-name="T1066">ỏ</text:span><text:span text:style-name="T1067">,<text:s/></text:span><text:span text:style-name="T1068">đ</text:span><text:span text:style-name="T1069">á</text:span><text:span text:style-name="T1070">nh d</text:span><text:span text:style-name="T1071">ấ</text:span><text:span text:style-name="T1072">u ho</text:span><text:span text:style-name="T1073">ặ</text:span><text:span text:style-name="T1074">c làm h</text:span><text:span text:style-name="T1075">ư</text:span><text:span text:style-name="T1076"><text:s/>h</text:span><text:span text:style-name="T1077">ạ</text:span><text:span text:style-name="T1078">i tài li</text:span><text:span text:style-name="T1079">ệ</text:span><text:span text:style-name="T1080">u l</text:span><text:span text:style-name="T1081">ư</text:span><text:span text:style-name="T1082">u tr</text:span><text:span text:style-name="T1083">ữ</text:span><text:span text:style-name="T1084">.</text:span></text:p>
            <text:p text:style-name="P1085"><text:span text:style-name="T1086">(ii) Tháo r</text:span><text:span text:style-name="T1087">ờ</text:span><text:span text:style-name="T1088">i tài li</text:span><text:span text:style-name="T1089">ệ</text:span><text:span text:style-name="T1090">u l</text:span><text:span text:style-name="T1091">ư</text:span><text:span text:style-name="T1092">u tr</text:span><text:span text:style-name="T1093">ữ</text:span><text:span text:style-name="T1094"><text:s/></text:span><text:span text:style-name="T1095">đ</text:span><text:span text:style-name="T1096">ã</text:span><text:span text:style-name="T1097"><text:s/></text:span><text:span text:style-name="T1098">đ</text:span><text:span text:style-name="T1099">ó</text:span><text:span text:style-name="T1100">ng b</text:span><text:span text:style-name="T1101">ì</text:span><text:span text:style-name="T1102">a.</text:span></text:p>
            <text:p text:style-name="P1103"><text:span text:style-name="T1104">(iii) Làm h</text:span><text:span text:style-name="T1105">ư</text:span><text:span text:style-name="T1106"><text:s/>h</text:span><text:span text:style-name="T1107">ạ</text:span><text:span text:style-name="T1108">i tài li</text:span><text:span text:style-name="T1109">ệ</text:span><text:span text:style-name="T1110">u l</text:span><text:span text:style-name="T1111">ư</text:span><text:span text:style-name="T1112">u tr</text:span><text:span text:style-name="T1113">ữ</text:span><text:span text:style-name="T1114"><text:s/>ho</text:span><text:span text:style-name="T1115">ặ</text:span><text:span text:style-name="T1116">c thay<text:s/></text:span><text:span text:style-name="T1117">đổ</text:span><text:span text:style-name="T1118">i n</text:span><text:span text:style-name="T1119">ộ</text:span><text:span text:style-name="T1120">i dung c</text:span><text:span text:style-name="T1121">ủ</text:span><text:span text:style-name="T1122">a chúng b</text:span><text:span text:style-name="T1123">ằ</text:span><text:span text:style-name="T1124">ng các ph</text:span><text:span text:style-name="T1125">ươ</text:span><text:span text:style-name="T1126">ng ti</text:span><text:span text:style-name="T1127">ệ</text:span><text:span text:style-name="T1128">n khác.</text:span></text:p>
            <text:p text:style-name="P1129">八、檔案閱覽抄錄複製依檔案閱覽抄錄複製收費標準收取規費。</text:p>
            <text:p text:style-name="P1130"><text:span text:style-name="T1131">8.</text:span><text:span text:style-name="T1132"><text:s/></text:span><text:span text:style-name="T1133"><text:s/></text:span><text:span text:style-name="T1134">Phí xem, sao chép và tái b</text:span><text:span text:style-name="T1135">ả</text:span><text:span text:style-name="T1136">n tài li</text:span><text:span text:style-name="T1137">ệ</text:span><text:span text:style-name="T1138">u s</text:span><text:span text:style-name="T1139">ẽ</text:span><text:span text:style-name="T1140"><text:s/></text:span><text:span text:style-name="T1141">đượ</text:span><text:span text:style-name="T1142">c tính theo b</text:span><text:span text:style-name="T1143">ả</text:span><text:span text:style-name="T1144">ng phí xem, sao chép và tái b</text:span><text:span text:style-name="T1145">ả</text:span><text:span text:style-name="T1146">n tài li</text:span><text:span text:style-name="T1147">ệ</text:span><text:span text:style-name="T1148">u.</text:span></text:p>
            <text:p text:style-name="P1149"><text:span text:style-name="T1150">九、應用檔案而侵害第三人之著作權或隱私權等權益情形時，應由申請人</text:span><text:span text:style-name="T1151">（代理人）</text:span><text:span text:style-name="T1152">自負責任。</text:span></text:p>
            <text:p text:style-name="P1153"><text:span text:style-name="T1154">9.</text:span><text:span text:style-name="T1155"><text:s/></text:span><text:span text:style-name="T1156">Khi vi</text:span><text:span text:style-name="T1157">ệ</text:span><text:span text:style-name="T1158">c s</text:span><text:span text:style-name="T1159">ử</text:span><text:span text:style-name="T1160"><text:s/>d</text:span><text:span text:style-name="T1161">ụ</text:span><text:span text:style-name="T1162">ng các t</text:span><text:span text:style-name="T1163">ậ</text:span><text:span text:style-name="T1164">p tin vi ph</text:span><text:span text:style-name="T1165">ạ</text:span><text:span text:style-name="T1166">m b</text:span><text:span text:style-name="T1167">ả</text:span><text:span text:style-name="T1168">n quy</text:span><text:span text:style-name="T1169">ề</text:span><text:span text:style-name="T1170">n ho</text:span><text:span text:style-name="T1171">ặ</text:span><text:span text:style-name="T1172">c quy</text:span><text:span text:style-name="T1173">ề</text:span><text:span text:style-name="T1174">n riêng t</text:span><text:span text:style-name="T1175">ư</text:span><text:span text:style-name="T1176"><text:s/>c</text:span><text:span text:style-name="T1177">ủ</text:span><text:span text:style-name="T1178">a bên th</text:span><text:span text:style-name="T1179">ứ</text:span><text:span text:style-name="T1180"><text:s/>ba, ng</text:span><text:span text:style-name="T1181">ườ</text:span><text:span text:style-name="T1182">i n</text:span><text:span text:style-name="T1183">ộ</text:span><text:span text:style-name="T1184">p<text:s/></text:span><text:span text:style-name="T1185">đơ</text:span><text:span text:style-name="T1186">n (ho</text:span><text:span text:style-name="T1187">ặ</text:span><text:span text:style-name="T1188">c ng</text:span><text:span text:style-name="T1189">ườ</text:span><text:span text:style-name="T1190">i<text:s/></text:span><text:span text:style-name="T1191">đạ</text:span><text:span text:style-name="T1192">i di</text:span><text:span text:style-name="T1193">ệ</text:span><text:span text:style-name="T1194">n) ph</text:span><text:span text:style-name="T1195">ả</text:span><text:span text:style-name="T1196">i ch</text:span><text:span text:style-name="T1197">ị</text:span><text:span text:style-name="T1198">u trách nhi</text:span><text:span text:style-name="T1199">ệ</text:span><text:span text:style-name="T1200">m.</text:span></text:p>
            <text:p text:style-name="P1201">十、申請書填具後，得以親送、郵寄或傳真方式送臺中市西屯區戶政事務所，亦可於「臺中市政府服務e櫃檯/臺中市西屯區戶政事務所檔案應用申請」線上提出申請。<text:line-break/>地址：臺中市西屯區市政北二路386號<text:line-break/>電話：04-22550081<text:line-break/>傳真：04-22552622</text:p>
            <text:p text:style-name="P1202"><text:span text:style-name="T1203">10.<text:s/></text:span><text:span text:style-name="T1204">Sau khi hoàn thành m</text:span><text:span text:style-name="T1205">ẫ</text:span><text:span text:style-name="T1206">u<text:s/></text:span><text:span text:style-name="T1207">đơ</text:span><text:span text:style-name="T1208">n, b</text:span><text:span text:style-name="T1209">ạ</text:span><text:span text:style-name="T1210">n có th</text:span><text:span text:style-name="T1211">ể</text:span><text:span text:style-name="T1212"><text:s/>n</text:span><text:span text:style-name="T1213">ộ</text:span><text:span text:style-name="T1214">p tr</text:span><text:span text:style-name="T1215">ự</text:span><text:span text:style-name="T1216">c ti</text:span><text:span text:style-name="T1217">ế</text:span><text:span text:style-name="T1218">p, qua<text:s/></text:span><text:span text:style-name="T1219">đườ</text:span><text:span text:style-name="T1220">ng b</text:span><text:span text:style-name="T1221">ư</text:span><text:span text:style-name="T1222">u<text:s/></text:span><text:span text:style-name="T1223">đ</text:span><text:span text:style-name="T1224">i</text:span><text:span text:style-name="T1225">ệ</text:span><text:span text:style-name="T1226">n ho</text:span><text:span text:style-name="T1227">ặ</text:span><text:span text:style-name="T1228">c fax<text:s/></text:span><text:span text:style-name="T1229">đế</text:span><text:span text:style-name="T1230">n V</text:span><text:span text:style-name="T1231">ă</text:span><text:span text:style-name="T1232">n ph</text:span><text:span text:style-name="T1233">ò</text:span><text:span text:style-name="T1234">ng<text:s/></text:span><text:span text:style-name="T1235">Đă</text:span><text:span text:style-name="T1236">ng k</text:span><text:span text:style-name="T1237">ý</text:span><text:span text:style-name="T1238"><text:s/>H</text:span><text:span text:style-name="T1239">ộ</text:span><text:span text:style-name="T1240"><text:s/>kh</text:span><text:span text:style-name="T1241">ẩ</text:span><text:span text:style-name="T1242">u Qu</text:span><text:span text:style-name="T1243">ậ</text:span><text:span text:style-name="T1244">n Xitun, Thành ph</text:span><text:span text:style-name="T1245">ố</text:span><text:span text:style-name="T1246"><text:s/></text:span><text:span text:style-name="T1247">Đ</text:span><text:span text:style-name="T1248">à</text:span><text:span text:style-name="T1249">i Trung. Ngo</text:span><text:span text:style-name="T1250">à</text:span><text:span text:style-name="T1251">i ra, b</text:span><text:span text:style-name="T1252">ạ</text:span><text:span text:style-name="T1253">n c</text:span><text:span text:style-name="T1254">ũ</text:span><text:span text:style-name="T1255">ng c</text:span><text:span text:style-name="T1256">ó</text:span><text:span text:style-name="T1257"><text:s/>th</text:span><text:span text:style-name="T1258">ể</text:span><text:span text:style-name="T1259"><text:s/>n</text:span><text:span text:style-name="T1260">ộ</text:span><text:span text:style-name="T1261">p<text:s/></text:span><text:span text:style-name="T1262">đơ</text:span><text:span text:style-name="T1263">n tr</text:span><text:span text:style-name="T1264">ự</text:span><text:span text:style-name="T1265">c tuy</text:span><text:span text:style-name="T1266">ế</text:span><text:span text:style-name="T1267">n thông qua c</text:span><text:span text:style-name="T1268">ổ</text:span><text:span text:style-name="T1269">ng thông tin "Qu</text:span><text:span text:style-name="T1270">ầ</text:span><text:span text:style-name="T1271">y d</text:span><text:span text:style-name="T1272">ị</text:span><text:span text:style-name="T1273">ch v</text:span><text:span text:style-name="T1274">ụ</text:span><text:span text:style-name="T1275"><text:s/></text:span><text:span text:style-name="T1276">đ</text:span><text:span text:style-name="T1277">i</text:span><text:span text:style-name="T1278">ệ</text:span><text:span text:style-name="T1279">n t</text:span><text:span text:style-name="T1280">ử</text:span><text:span text:style-name="T1281"><text:s/>Chính ph</text:span><text:span text:style-name="T1282">ủ</text:span><text:span text:style-name="T1283"><text:s/>Thành ph</text:span><text:span text:style-name="T1284">ố</text:span><text:span text:style-name="T1285"><text:s/></text:span><text:span text:style-name="T1286">Đ</text:span><text:span text:style-name="T1287">à</text:span><text:span text:style-name="T1288">i Trung/</text:span><text:span text:style-name="T1289">Đơ</text:span><text:span text:style-name="T1290">n<text:s/></text:span><text:span text:style-name="T1291">đă</text:span><text:span text:style-name="T1292">ng k</text:span><text:span text:style-name="T1293">ý</text:span><text:span text:style-name="T1294"><text:s/>h</text:span><text:span text:style-name="T1295">ộ</text:span><text:span text:style-name="T1296"><text:s/>kh</text:span><text:span text:style-name="T1297">ẩ</text:span><text:span text:style-name="T1298">u Qu</text:span><text:span text:style-name="T1299">ậ</text:span><text:span text:style-name="T1300">n Xitun, Thành ph</text:span><text:span text:style-name="T1301">ố</text:span><text:span text:style-name="T1302"><text:s/></text:span><text:span text:style-name="T1303">Đ</text:span><text:span text:style-name="T1304">à</text:span><text:span text:style-name="T1305">i Trung".</text:span></text:p>
            <text:p text:style-name="P1306"><text:span text:style-name="T1307">Đị</text:span><text:span text:style-name="T1308">a ch</text:span><text:span text:style-name="T1309">ỉ</text:span><text:span text:style-name="T1310">: S</text:span><text:span text:style-name="T1311">ố</text:span><text:span text:style-name="T1312"><text:s/>386,<text:s/></text:span><text:span text:style-name="T1313">Đườ</text:span><text:span text:style-name="T1314">ng Shizheng B</text:span><text:span text:style-name="T1315">ắ</text:span><text:span text:style-name="T1316">c 2, Qu</text:span><text:span text:style-name="T1317">ậ</text:span><text:span text:style-name="T1318">n Xitun, Thành ph</text:span><text:span text:style-name="T1319">ố</text:span><text:span text:style-name="T1320"><text:s/></text:span><text:span text:style-name="T1321">Đ</text:span><text:span text:style-name="T1322">à</text:span><text:span text:style-name="T1323">i Trung</text:span></text:p>
            <text:p text:style-name="P1324"><text:span text:style-name="T1325">Đ</text:span><text:span text:style-name="T1326">i</text:span><text:span text:style-name="T1327">ệ</text:span><text:span text:style-name="T1328">n tho</text:span><text:span text:style-name="T1329">ạ</text:span><text:span text:style-name="T1330">i: 04-22550081</text:span></text:p>
            <text:p text:style-name="P1331">Fax: 04-22552622</text:p>
            <text:p text:style-name="P1332">十一、其他應告知事項：閱覽檔案以使用本所提供之設備為原則，如需使用非本所提供之設備或器材，應於申請時載明並經本所許可。</text:p>
            <text:p text:style-name="P1333"><text:span text:style-name="T1334">11.</text:span><text:span text:style-name="T1335"><text:s/></text:span><text:span text:style-name="T1336"><text:s/></text:span><text:span text:style-name="T1337">Nh</text:span><text:span text:style-name="T1338">ữ</text:span><text:span text:style-name="T1339">ng v</text:span><text:span text:style-name="T1340">ấ</text:span><text:span text:style-name="T1341">n<text:s/></text:span><text:span text:style-name="T1342">đề</text:span><text:span text:style-name="T1343"><text:s/>khác c</text:span><text:span text:style-name="T1344">ầ</text:span><text:span text:style-name="T1345">n l</text:span><text:span text:style-name="T1346">ư</text:span><text:span text:style-name="T1347">u<text:s/></text:span><text:span text:style-name="T1348">ý</text:span><text:span text:style-name="T1349">: Vi</text:span><text:span text:style-name="T1350">ệ</text:span><text:span text:style-name="T1351">c truy c</text:span><text:span text:style-name="T1352">ậ</text:span><text:span text:style-name="T1353">p kho l</text:span><text:span text:style-name="T1354">ư</text:span><text:span text:style-name="T1355">u tr</text:span><text:span text:style-name="T1356">ữ</text:span><text:span text:style-name="T1357"><text:s/>s</text:span><text:span text:style-name="T1358">ẽ</text:span><text:span text:style-name="T1359"><text:s/></text:span><text:span text:style-name="T1360">đượ</text:span><text:span text:style-name="T1361">c th</text:span><text:span text:style-name="T1362">ự</text:span><text:span text:style-name="T1363">c hi</text:span><text:span text:style-name="T1364">ệ</text:span><text:span text:style-name="T1365">n b</text:span><text:span text:style-name="T1366">ằ</text:span><text:span text:style-name="T1367">ng thi</text:span><text:span text:style-name="T1368">ế</text:span><text:span text:style-name="T1369">t b</text:span><text:span text:style-name="T1370">ị</text:span><text:span text:style-name="T1371"><text:s/>do công ty chúng tôi cung c</text:span><text:span text:style-name="T1372">ấ</text:span><text:span text:style-name="T1373">p. N</text:span><text:span text:style-name="T1374">ế</text:span><text:span text:style-name="T1375">u b</text:span><text:span text:style-name="T1376">ạ</text:span><text:span text:style-name="T1377">n c</text:span><text:span text:style-name="T1378">ầ</text:span><text:span text:style-name="T1379">n s</text:span><text:span text:style-name="T1380">ử</text:span><text:span text:style-name="T1381"><text:s/>d</text:span><text:span text:style-name="T1382">ụ</text:span><text:span text:style-name="T1383">ng thi</text:span><text:span text:style-name="T1384">ế</text:span><text:span text:style-name="T1385">t b</text:span><text:span text:style-name="T1386">ị</text:span><text:span text:style-name="T1387"><text:s/>ho</text:span><text:span text:style-name="T1388">ặ</text:span><text:span text:style-name="T1389">c v</text:span><text:span text:style-name="T1390">ậ</text:span><text:span text:style-name="T1391">t li</text:span><text:span text:style-name="T1392">ệ</text:span><text:span text:style-name="T1393">u không do công ty chúng tôi cung c</text:span><text:span text:style-name="T1394">ấ</text:span><text:span text:style-name="T1395">p, b</text:span><text:span text:style-name="T1396">ạ</text:span><text:span text:style-name="T1397">n ph</text:span><text:span text:style-name="T1398">ả</text:span><text:span text:style-name="T1399">i nêu rõ<text:s/></text:span><text:span text:style-name="T1400">đ</text:span><text:span text:style-name="T1401">i</text:span><text:span text:style-name="T1402">ề</text:span><text:span text:style-name="T1403">u này trong<text:s/></text:span><text:span text:style-name="T1404">đơ</text:span><text:span text:style-name="T1405">n xin v</text:span><text:span text:style-name="T1406">à</text:span><text:span text:style-name="T1407"><text:s/>xin ph</text:span><text:span text:style-name="T1408">é</text:span><text:span text:style-name="T1409">p ch</text:span><text:span text:style-name="T1410">ú</text:span><text:span text:style-name="T1411">ng t</text:span><text:span text:style-name="T1412">ô</text:span><text:span text:style-name="T1413">i.</text:span></text:p>
          </table:table-cell>
        </table:table-row>
      </table:table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Mangal" fo:font-size="10pt" style:font-size-asian="10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694in" fo:margin-bottom="0.8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aiot</meta:initial-creator>
    <dc:creator>杜偉婷</dc:creator>
    <meta:creation-date>2026-01-03T04:27:00Z</meta:creation-date>
    <dc:date>2026-01-03T04:27:00Z</dc:date>
    <meta:print-date>2026-01-03T04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1" meta:character-count="4823" meta:row-count="34" meta:non-whitespace-character-count="4111"/>
  </office:meta>
</office:document-meta>
</file>