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size-complex="14pt"/>
    </style:style>
    <style:style style:name="P35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36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37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38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39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40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4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42" style:parent-style-name="內文" style:family="paragraph">
      <style:paragraph-properties fo:line-height="0.2777in" fo:margin-left="0.5833in">
        <style:tab-stops/>
      </style:paragraph-properties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46" style:parent-style-name="內文" style:family="paragraph">
      <style:paragraph-properties fo:line-height="0.2777in"/>
      <style:text-properties style:font-name="標楷體" style:font-size-complex="14pt"/>
    </style:style>
    <style:style style:name="P47" style:parent-style-name="內文" style:family="paragraph">
      <style:paragraph-properties fo:line-height="0.2777in"/>
      <style:text-properties style:font-name="標楷體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weight-complex="bold"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style:snap-to-layout-grid="false" fo:margin-top="0.1375in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4pt"/>
    </style:style>
    <style:style style:name="P68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69" style:parent-style-name="內文" style:family="paragraph">
      <style:paragraph-properties fo:line-height="0.3472in" fo:text-indent="0.1944in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73" style:parent-style-name="預設段落字型" style:family="text">
      <style:text-properties fo:font-weight="bold" style:font-weight-asian="bold" style:font-size-complex="14pt"/>
    </style:style>
    <style:style style:name="T74" style:parent-style-name="預設段落字型" style:family="text">
      <style:text-properties fo:font-weight="bold" style:font-weight-asian="bold"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內文" style:family="paragraph">
      <style:paragraph-properties fo:line-height="0.3472in" fo:text-indent="0.2097in"/>
      <style:text-properties style:font-size-complex="14pt"/>
    </style:style>
    <style:style style:name="P79" style:parent-style-name="內文" style:family="paragraph">
      <style:paragraph-properties fo:line-height="0.3472in" fo:text-indent="0.2097in"/>
      <style:text-properties style:font-size-complex="14pt"/>
    </style:style>
    <style:style style:name="P80" style:parent-style-name="內文" style:family="paragraph">
      <style:paragraph-properties fo:line-height="0.3472in" fo:text-indent="0.2097in"/>
      <style:text-properties style:font-size-complex="14pt"/>
    </style:style>
    <style:style style:name="P81" style:parent-style-name="內文" style:family="paragraph">
      <style:paragraph-properties fo:line-height="0.3472in" fo:text-indent="0.1944in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內文" style:family="paragraph">
      <style:paragraph-properties fo:line-height="0.3472in" fo:text-indent="0.2097in"/>
      <style:text-properties style:font-size-complex="14pt"/>
    </style:style>
    <style:style style:name="P87" style:parent-style-name="內文" style:family="paragraph">
      <style:paragraph-properties fo:line-height="0.3472in" fo:text-indent="0.2097in"/>
      <style:text-properties style:font-size-complex="14pt"/>
    </style:style>
    <style:style style:name="P88" style:parent-style-name="內文" style:family="paragraph">
      <style:paragraph-properties fo:line-height="0.3472in" fo:text-indent="0.1944in"/>
      <style:text-properties style:font-size-complex="14pt"/>
    </style:style>
    <style:style style:name="P89" style:parent-style-name="內文" style:family="paragraph">
      <style:paragraph-properties fo:line-height="0.5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90" style:parent-style-name="本文縮排" style:family="paragraph">
      <style:paragraph-properties style:snap-to-layout-grid="false" fo:line-height="0.2083in" fo:margin-left="0.375in" fo:text-indent="-0.5444in">
        <style:tab-stops/>
      </style:paragraph-properties>
    </style:style>
    <style:style style:name="T91" style:parent-style-name="預設段落字型" style:family="text"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本文縮排" style:family="paragraph">
      <style:paragraph-properties style:snap-to-layout-grid="false" fo:line-height="0.2083in" fo:margin-left="1.4666in" fo:text-indent="-1.165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本文縮排" style:family="paragraph">
      <style:paragraph-properties style:snap-to-layout-grid="false" fo:line-height="0.2083in" fo:margin-left="1.509in" fo:text-indent="-1.022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<text:span text:style-name="T8">本人因：</text:span><text:span text:style-name="T9"><text:s/></text:span><text:span text:style-name="T10">□</text:span><text:span text:style-name="T11">工作</text:span><text:span text:style-name="T12"><text:s text:c="7"/></text:span><text:span text:style-name="T13"><text:s text:c="9"/></text:span><text:span text:style-name="T14"><text:s/></text:span><text:span text:style-name="T15">□</text:span><text:span text:style-name="T16">行動不便</text:span></text:p>
      <text:p text:style-name="P17"><text:span text:style-name="T18"><text:s text:c="9"/></text:span><text:span text:style-name="T19"><text:s text:c="8"/></text:span><text:span text:style-name="T20">□</text:span><text:span text:style-name="T21">路途遙遠</text:span><text:span text:style-name="T22"><text:s text:c="3"/></text:span><text:span text:style-name="T23"><text:s text:c="5"/></text:span><text:span text:style-name="T24"><text:s/></text:span><text:span text:style-name="T25">□</text:span><text:span text:style-name="T26">有事</text:span><text:span text:style-name="T27"><text:s text:c="5"/></text:span><text:span text:style-name="T28"><text:s text:c="10"/></text:span><text:span text:style-name="T29"><text:s/></text:span><text:span text:style-name="T30">□</text:span><text:span text:style-name="T31">其他：</text:span><text:span text:style-name="T32">_______________________</text:span><text:span text:style-name="T33"><text:s text:c="27"/></text:span></text:p>
      <text:p text:style-name="P34">無法前往辦理：</text:p>
      <text:list text:style-name="LFO1" text:continue-numbering="true">
        <text:list-item>
          <text:p text:style-name="P35">1.遷徙登記</text:p>
        </text:list-item>
        <text:list-item>
          <text:p text:style-name="P36">2.國民身分證換領及領取。</text:p>
        </text:list-item>
        <text:list-item>
          <text:p text:style-name="P37">3.初、補、換戶口名簿</text:p>
        </text:list-item>
        <text:list-item>
          <text:p text:style-name="P38">現住人口含詳細記事<text:s text:c="2"/>□現住人口含非現住人口有詳細記事</text:p>
        </text:list-item>
        <text:list-item>
          <text:p text:style-name="P39">現住人口省略記事<text:s text:c="4"/>□現住人口含非現住人口省略記事</text:p>
        </text:list-item>
        <text:list-item>
          <text:p text:style-name="P40">4.(全戶、部分)戶籍謄本_____份</text:p>
        </text:list-item>
      </text:list>
      <text:p text:style-name="P41"><text:s text:c="4"/>□記事不省略：立具結書人確實因需用機關要求提供之戶籍謄本個人記事勿省略。以上具結如有虛假不實，願負一切法律責任。</text:p>
      <text:p text:style-name="P42"><text:span text:style-name="T43">具結書人：</text:span><text:span text:style-name="T44"><text:s text:c="17"/></text:span></text:p>
      <text:p text:style-name="P45"><text:s text:c="4"/>□記事省略</text:p>
      <text:p text:style-name="P46">□5.<text:s/>門牌</text:p>
      <text:p text:style-name="P47"><text:s text:c="4"/>□編釘</text:p>
      <text:p text:style-name="P48"><text:span text:style-name="T49"><text:s text:c="4"/>□</text:span><text:span text:style-name="T50">整編證明</text:span><text:span text:style-name="T51"><text:s text:c="5"/></text:span><text:span text:style-name="T52">份</text:span></text:p>
      <text:p text:style-name="P53"><text:span text:style-name="T54">□6.<text:s/></text:span><text:span text:style-name="T55">其他</text:span><text:span text:style-name="T56">(</text:span><text:span text:style-name="T57"><text:s text:c="44"/></text:span><text:span text:style-name="T58">)</text:span></text:p>
      <text:p text:style-name="內文"><text:span text:style-name="T59">特委託</text:span><text:span text:style-name="T60"><text:s text:c="14"/></text:span><text:span text:style-name="T61">代為申辦，</text:span><text:span text:style-name="T62">如有不實，願負法律責任</text:span><text:span text:style-name="T63">。</text:span></text:p>
      <text:p text:style-name="P64"><text:span text:style-name="T65">此致</text:span><text:span text:style-name="T66"><text:s text:c="16"/></text:span><text:span text:style-name="T67">戶政事務所</text:span></text:p>
      <text:p text:style-name="P68"/>
      <text:p text:style-name="P69"><text:span text:style-name="T70">委</text:span><text:span text:style-name="T71"><text:s/></text:span><text:span text:style-name="T72">託</text:span><text:span text:style-name="T73"><text:s/></text:span><text:span text:style-name="T74">人：</text:span><text:span text:style-name="T75"><text:s text:c="34"/>(</text:span><text:span text:style-name="T76">簽章</text:span><text:span text:style-name="T77">)</text:span></text:p>
      <text:p text:style-name="P78">國民身分證統一編號：<text:s/></text:p>
      <text:p text:style-name="P79">戶籍地址：</text:p>
      <text:p text:style-name="P80">電<text:s text:c="4"/>話：</text:p>
      <text:p text:style-name="P81"><text:span text:style-name="T82">受委託人：</text:span><text:span text:style-name="T83"><text:s text:c="34"/>(</text:span><text:span text:style-name="T84">簽章</text:span><text:span text:style-name="T85">)</text:span></text:p>
      <text:p text:style-name="P86">國民身分證統一編號：<text:s/></text:p>
      <text:p text:style-name="P87">戶籍地址：</text:p>
      <text:p text:style-name="P88">電<text:s text:c="4"/>話：</text:p>
      <text:p text:style-name="P89">中<text:s text:c="3"/>華<text:s text:c="3"/>民<text:s text:c="3"/>國　<text:s text:c="5"/>　年　<text:s text:c="5"/>　月　<text:s text:c="5"/>　日</text:p>
      <text:p text:style-name="P90"><text:span text:style-name="T91">說明：</text:span><text:span text:style-name="T92">1.</text:span><text:span text:style-name="T93">原因請於</text:span><text:span text:style-name="T94">□</text:span><text:span text:style-name="T95">中打「</text:span><text:span text:style-name="T96">v</text:span><text:span text:style-name="T97">」，原因為「其他」者，請於（</text:span><text:span text:style-name="T98"><text:s/></text:span><text:span text:style-name="T99">）中敘明。</text:span></text:p>
      <text:p text:style-name="P100">2.如委託期間委託人在國外者，須提具經駐外單位驗證之委託書或授權書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USER</dc:creator>
    <meta:creation-date>2016-12-12T03:16:00Z</meta:creation-date>
    <dc:date>2016-12-12T03:19:00Z</dc:date>
    <meta:print-date>2014-04-07T00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