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7pt" style:font-name-asian="標楷體" style:font-size-asian="17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7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margin-left="0.635cm" fo:margin-right="0.584cm" fo:line-height="0.917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0.706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3" style:family="paragraph" style:parent-style-name="Standard">
      <style:paragraph-properties fo:margin-left="0.635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35cm" fo:margin-right="0cm" fo:margin-top="0cm" fo:margin-bottom="0.494cm" fo:line-heigh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635cm" fo:margin-right="0cm" fo:margin-top="0cm" fo:margin-bottom="0.494cm" fo:line-height="0.988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margin-top="0cm" fo:margin-bottom="0.494cm" fo:line-height="0.706cm" fo:text-align="justify" style:justify-single-word="false" fo:text-indent="1.976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19" style:family="paragraph" style:parent-style-name="Text_20_body_20_indent">
      <style:paragraph-properties fo:margin-left="2.293cm" fo:margin-right="0cm" fo:line-height="0.635cm" fo:text-indent="-2.293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letter-spacing="0.007cm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style:font-name="華康楷書體W3" fo:font-size="13pt" style:font-name-asian="標楷體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同 <text:s/>意 <text:s/>書</text:span></text:p>
      <text:p text:style-name="P1"/>
      <text:p text:style-name="P5"><text:span text:style-name="T2">本人茲因</text:span><text:span text:style-name="T3"> <text:s text:c="19"/>　　　　　</text:span><text:span text:style-name="T2">無法親至貴所與</text:span></text:p>
      <text:p text:style-name="P6"><draw:frame draw:style-name="fr1" draw:name="框架1" text:anchor-type="char" svg:x="4.445cm" svg:y="0.108cm" svg:width="3.657cm" svg:height="0.953cm" draw:z-index="0"><draw:text-box><text:p text:style-name="P2">(請敍明原因)</text:p></draw:text-box></draw:frame></text:p>
      <text:p text:style-name="P5"><text:span text:style-name="T2">配偶（共同監護人）</text:span><text:span text:style-name="T3"> <text:s text:c="11"/>　　</text:span><text:span text:style-name="T2">共同為未成年子（女）</text:span><text:span text:style-name="T3"> <text:s text:c="12"/></text:span></text:p>
      <text:p text:style-name="P7"/>
      <text:p text:style-name="P7">申辦□遷徙登記</text:p>
      <text:p text:style-name="P9">□初、換、補領並領取國民身分證</text:p>
      <text:p text:style-name="P8"><text:span text:style-name="T2">□更改姓名為</text:span><text:span text:style-name="T3"> <text:s text:c="13"/></text:span></text:p>
      <text:p text:style-name="P9">□印鑑登記(或變更)及證明 <text:s text:c="4"/>份</text:p>
      <text:p text:style-name="P9">□原住民身分取得、喪失、變更、回復</text:p>
      <text:p text:style-name="P9">□其他（ <text:s text:c="18"/>）</text:p>
      <text:p text:style-name="P5"><text:span text:style-name="T2">特立此同意書交由配偶（共同監護人）單獨申辦。</text:span></text:p>
      <text:p text:style-name="P3"><text:s/></text:p>
      <text:p text:style-name="P10">此　致</text:p>
      <text:p text:style-name="P12"/>
      <text:p text:style-name="P11"><text:span text:style-name="T3"><text:s text:c="17"/></text:span><text:span text:style-name="T2">戶政事務所</text:span></text:p>
      <text:p text:style-name="P3"/>
      <text:p text:style-name="P3"/>
      <text:p text:style-name="P14"><text:span text:style-name="T4">同 意 書 人</text:span><text:span text:style-name="T2">：　　　　　　　　　　　　（簽章）</text:span></text:p>
      <text:p text:style-name="P13">國民身分證統一編號： </text:p>
      <text:p text:style-name="P13">戶籍地址：</text:p>
      <text:p text:style-name="P15">電 <text:s text:c="3"/>話：</text:p>
      <text:p text:style-name="P16">　　　 <text:s/></text:p>
      <text:p text:style-name="P4">中華民國　　年　　月　　日</text:p>
      <text:p text:style-name="P19"><text:span text:style-name="T8">說明：一、本同意書用途係供未成年人辦理各項戶籍登記，須由法定代理人行使，若未成年人之父母（共同監護人）因故無法共同辦理可由他方填具同意書，交由另一方辦理上列事項。</text:span></text:p>
      <text:p text:style-name="P18"><text:span text:style-name="T8">　　　二、辦理各項戶籍登記請於□欄內打</text:span><text:span text:style-name="T9">ˇ</text:span><text:span text:style-name="T8">，國民身分證初補換領及原住民身分取得、喪失、變更、回復，請圈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1.2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同　意　書</dc:title>
    <meta:initial-creator>n11</meta:initial-creator>
    <meta:creation-date>2013-12-03T10:03:00</meta:creation-date>
    <dc:creator>User</dc:creator>
    <dc:date>2013-12-03T10:03:00</dc:date>
    <meta:print-date>2013-09-12T14:24:00</meta:print-date>
    <meta:editing-cycles>2</meta:editing-cycles>
    <meta:editing-duration>P15824DT17H31M44S</meta:editing-duration>
    <meta:document-statistic meta:table-count="0" meta:image-count="0" meta:object-count="0" meta:page-count="1" meta:paragraph-count="22" meta:word-count="297" meta:character-count="444"/>
    <meta:generator>OpenOffice/4.1.1$Win32 OpenOffice.org_project/411m6$Build-9775</meta:generator>
  </office:meta>
</office:document-meta>
</file>