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 svg:panose-1="3 0 3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/>
      <style:text-properties style:font-name-asian="標楷體" fo:font-size="17pt" style:font-size-asian="17pt"/>
    </style:style>
    <style:style style:name="P3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611in" fo:margin-left="0.25in" fo:margin-right="0.229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611in" fo:margin-left="0.25in" fo:margin-right="0.2298in" fo:text-indent="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text-align="justify" fo:line-height="0.3611in" fo:margin-left="0.25in" fo:margin-right="0.2298in" fo:text-indent="0.3888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611in" fo:margin-left="0.25in" fo:margin-right="0.229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611in" fo:margin-left="0.25in" fo:margin-right="0.229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2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bottom="0.0694in" fo:line-height="0.2777in" fo:margin-left="0.25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 fo:margin-left="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margin-bottom="0.0694in" fo:line-height="0.3888in"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margin-bottom="0.0694in" fo:line-height="0.2777in" fo:text-indent="0.7777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61" style:parent-style-name="本文縮排" style:family="paragraph">
      <style:paragraph-properties fo:line-height="0.25in" fo:margin-left="0.9027in" fo:text-indent="-0.9027in">
        <style:tab-stops/>
      </style:paragraph-properties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 fo:line-height="0.25in" fo:margin-left="0.9722in" fo:text-indent="-0.9722in">
        <style:tab-stops/>
      </style:paragraph-properties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華康楷書體W3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min-width="0.375in" fo:min-height="1.439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同<text:s text:c="2"/>意<text:s text:c="2"/>書</text:p>
      <text:p text:style-name="P2"/>
      <text:p text:style-name="P3"><text:span text:style-name="T4">本人茲因</text:span><text:span text:style-name="T5"><text:s text:c="20"/></text:span><text:span text:style-name="T6">　　　　　</text:span><text:span text:style-name="T7">無法親至貴所與</text:span></text:p>
      <text:p text:style-name="P8"><text:span text:style-name="T9"><draw:frame draw:z-index="251657728" draw:id="id0" draw:style-name="a0" draw:name="Text Box 2" text:anchor-type="paragraph" svg:x="1.75in" svg:y="0.04236in" svg:width="1.43958in" svg:height="0.375in" style:rel-width="scale" style:rel-height="scale"><draw:text-box><text:p text:style-name="P10">(請敍明原因)</text:p></draw:text-box><svg:desc/></draw:frame></text:span></text:p>
      <text:p text:style-name="P11"><text:span text:style-name="T12">配偶（共同監護人）</text:span><text:span text:style-name="T13"><text:s text:c="12"/></text:span><text:span text:style-name="T14">　　</text:span><text:span text:style-name="T15">共同為未</text:span><text:span text:style-name="T16">成年子（女）</text:span><text:span text:style-name="T17"><text:s text:c="13"/></text:span></text:p>
      <text:p text:style-name="P18"/>
      <text:p text:style-name="P19">申辦□遷徙登記</text:p>
      <text:p text:style-name="P20">□初、換、補領並領取國民身分證</text:p>
      <text:p text:style-name="P21"><text:span text:style-name="T22">□更改姓名為</text:span><text:span text:style-name="T23"><text:s text:c="14"/></text:span></text:p>
      <text:p text:style-name="P24"><text:span text:style-name="T25">□印鑑登記</text:span><text:span text:style-name="T26">(</text:span><text:span text:style-name="T27">或變更</text:span><text:span text:style-name="T28">)</text:span><text:span text:style-name="T29">及證明</text:span><text:span text:style-name="T30"><text:s text:c="5"/></text:span><text:span text:style-name="T31">份</text:span></text:p>
      <text:p text:style-name="P32">□原住民身分取得、喪失、變更、回復</text:p>
      <text:p text:style-name="P33">□其他（<text:s text:c="19"/>）</text:p>
      <text:p text:style-name="P34">特立此同意書交由配偶（共同監護人）單獨申辦。</text:p>
      <text:p text:style-name="P35"><text:s/></text:p>
      <text:p text:style-name="P36">此　致</text:p>
      <text:p text:style-name="P37"/>
      <text:p text:style-name="P38"><text:span text:style-name="T39"><text:s text:c="9"/></text:span><text:span text:style-name="T40"><text:s text:c="4"/></text:span><text:span text:style-name="T41"><text:s text:c="4"/></text:span><text:span text:style-name="T42">戶政事務所</text:span></text:p>
      <text:p text:style-name="P43"/>
      <text:p text:style-name="P44"/>
      <text:p text:style-name="P45"><text:span text:style-name="T46">同</text:span><text:span text:style-name="T47"><text:s/></text:span><text:span text:style-name="T48">意</text:span><text:span text:style-name="T49"><text:s/></text:span><text:span text:style-name="T50">書</text:span><text:span text:style-name="T51"><text:s/></text:span><text:span text:style-name="T52">人</text:span><text:span text:style-name="T53">：　　　　　　　　　　　　（簽章）</text:span></text:p>
      <text:p text:style-name="P54">國民身分證統一編號：<text:s/></text:p>
      <text:p text:style-name="P55"><text:span text:style-name="T56">戶籍地址：</text:span></text:p>
      <text:p text:style-name="P57"><text:span text:style-name="T58">電 <text:s text:c="3"/>話：</text:span></text:p>
      <text:p text:style-name="P59">　　　<text:s text:c="2"/></text:p>
      <text:p text:style-name="P60">中華民國　　年　　月　　日</text:p>
      <text:p text:style-name="P61">說明：一、本同意書用途係供未成年人辦理各項戶籍登記，須由法定代理人行使，若未成年人之父母（共同監護人）因故無法共同辦理可由他方填具同意書，交由另一方辦理上列事項。</text:p>
      <text:p text:style-name="P62"><text:span text:style-name="T63">　　　二、辦理各項戶籍登記請於□欄內打</text:span><text:span text:style-name="T64">ˇ</text:span><text:span text:style-name="T65">，國民身分證初補換領及原住民身分取得、喪失、變更、回復，請圈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 svg:panose-1="3 0 3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104in" fo:margin-left="0.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　意　書</dc:title>
    <meta:initial-creator>n11</meta:initial-creator>
    <dc:creator>user</dc:creator>
    <meta:creation-date>2015-10-20T14:17:00Z</meta:creation-date>
    <dc:date>2015-10-20T14:17:00Z</dc:date>
    <meta:print-date>2013-09-12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