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方新書" svg:font-family="全真方新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833in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全真方新書" style:font-name-asian="全真方新書" fo:font-weight="bold" style:font-weight-asian="bold" fo:letter-spacing="0.0833in"/>
    </style:style>
    <style:style style:name="P3" style:parent-style-name="內文" style:family="paragraph">
      <style:paragraph-properties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6.843in"/>
    </style:style>
    <style:style style:name="Table4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line-height-at-least="0in" fo:text-indent="0.556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1583in" style:use-optimal-column-width="false"/>
    </style:style>
    <style:style style:name="TableColumn20" style:family="table-column">
      <style:table-column-properties style:column-width="5.020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18" style:family="table">
      <style:table-properties style:width="6.9659in" fo:margin-left="0in" table:align="left"/>
    </style:style>
    <style:style style:name="TableRow22" style:family="table-row">
      <style:table-row-properties style:min-row-height="0.5541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541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541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541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541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541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委託書</text:p>
      <text:p text:style-name="P2"/>
      <text:p text:style-name="P3">立委託書人因<text:s/>□工作<text:s/>□行動不便<text:s/>□路途遙遠<text:s/>□其他（<text:s text:c="3"/><text:s text:c="3"/><text:s text:c="2"/>）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確實無法親自申請原住民身分<text:s/>□取得<text:s/>□變更<text:s/>□回復<text:s/>之登記，特委</text:p>
          </table:table-cell>
        </table:table-row>
      </table:table>
      <text:p text:style-name="內文"><text:span text:style-name="T9">託</text:span><text:span text:style-name="T10"><text:s text:c="15"/></text:span><text:span text:style-name="T11">先生女士</text:span><text:span text:style-name="T12">代為申辦。</text:span></text:p>
      <text:p text:style-name="P13"/>
      <text:p text:style-name="P14">此　　致</text:p>
      <text:p text:style-name="P15">臺中市西屯區戶政事務所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委託人</text:p>
          </table:table-cell>
          <table:table-cell table:style-name="TableCell25">
            <text:p text:style-name="P26">：</text:p>
          </table:table-cell>
          <table:table-cell table:style-name="TableCell27">
            <text:p text:style-name="P28">簽章</text:p>
          </table:table-cell>
        </table:table-row>
        <table:table-row table:style-name="TableRow29">
          <table:table-cell table:style-name="TableCell30">
            <text:p text:style-name="P31">身分證統號</text:p>
          </table:table-cell>
          <table:table-cell table:style-name="TableCell32" table:number-columns-spanned="2">
            <text:p text:style-name="P33">：</text:p>
          </table:table-cell>
          <table:covered-table-cell/>
        </table:table-row>
        <table:table-row table:style-name="TableRow34">
          <table:table-cell table:style-name="TableCell35">
            <text:p text:style-name="P36">戶籍地址</text:p>
          </table:table-cell>
          <table:table-cell table:style-name="TableCell37" table:number-columns-spanned="2">
            <text:p text:style-name="P38">：</text:p>
          </table:table-cell>
          <table:covered-table-cell/>
        </table:table-row>
        <table:table-row table:style-name="TableRow39">
          <table:table-cell table:style-name="TableCell40">
            <text:p text:style-name="P41">受委託人</text:p>
          </table:table-cell>
          <table:table-cell table:style-name="TableCell42">
            <text:p text:style-name="P43">：</text:p>
          </table:table-cell>
          <table:table-cell table:style-name="TableCell44">
            <text:p text:style-name="P45">簽章</text:p>
          </table:table-cell>
        </table:table-row>
        <table:table-row table:style-name="TableRow46">
          <table:table-cell table:style-name="TableCell47">
            <text:p text:style-name="P48">身分證統號</text:p>
          </table:table-cell>
          <table:table-cell table:style-name="TableCell49" table:number-columns-spanned="2">
            <text:p text:style-name="P50">：</text:p>
          </table:table-cell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2">
            <text:p text:style-name="P55">：</text:p>
          </table:table-cell>
          <table:covered-table-cell/>
        </table:table-row>
      </table:table>
      <text:p text:style-name="P56"/>
      <text:p text:style-name="P57"/>
      <text:p text:style-name="P58"/>
      <text:p text:style-name="P59">中華民國　　　　　　年　　　　　月　　　　　日</text:p>
      <text:p text:style-name="內文"><text:span text:style-name="T60">附註：原因請於</text:span><text:span text:style-name="T61">□</text:span><text:span text:style-name="T62">中以</text:span><text:span text:style-name="T63">v</text:span><text:span text:style-name="T64">方式填寫，原因為其他者，請於（　）中填明原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方新書" svg:font-family="全真方新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(原住民)</dc:title>
    <dc:description>委託書(原住民)</dc:description>
    <dc:subject>委託書(原住民)(A4直印)</dc:subject>
    <meta:keyword>委託書(原住民)</meta:keyword>
    <meta:initial-creator>桃園市楊梅區戶政事務所</meta:initial-creator>
    <dc:creator>USER</dc:creator>
    <meta:creation-date>2016-12-14T02:52:00Z</meta:creation-date>
    <dc:date>2016-12-14T02:54:00Z</dc:date>
    <meta:print-date>2005-10-19T09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