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-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125in" fo:line-height="0.2777in" fo:margin-lef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style:snap-to-layout-grid="false" fo:margin-bottom="0.125in" fo:line-height="0.2777in" fo:margin-left="0.4583in" fo:text-indent="-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298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819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3" style:family="table">
      <style:table-properties style:width="6.5in" fo:margin-left="0.1444in" table:align="left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P34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333in" style:use-optimal-row-height="false" fo:keep-together="always"/>
    </style:style>
    <style:style style:name="P4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 style:use-optimal-row-height="false" fo:keep-together="always"/>
    </style:style>
    <style:style style:name="P4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333in" style:use-optimal-row-height="false" fo:keep-together="always"/>
    </style:style>
    <style:style style:name="P5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104in" style:use-optimal-row-height="false" fo:keep-together="alway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04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5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04in" style:use-optimal-row-height="false" fo:keep-together="always"/>
    </style:style>
    <style:style style:name="P8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04in" style:use-optimal-row-height="false" fo:keep-together="always"/>
    </style:style>
    <style:style style:name="P9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104in" style:use-optimal-row-height="false" fo:keep-together="always"/>
    </style:style>
    <style:style style:name="P10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104in" style:use-optimal-row-height="false" fo:keep-together="always"/>
    </style:style>
    <style:style style:name="P11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104in" style:use-optimal-row-height="false" fo:keep-together="always"/>
    </style:style>
    <style:style style:name="P12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104in" style:use-optimal-row-height="false" fo:keep-together="always"/>
    </style:style>
    <style:style style:name="P13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715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left="0.3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left="0.3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justify" fo:text-inden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原住民回復傳統（</text:span><text:span text:style-name="T7">漢人</text:span><text:span text:style-name="T8">）姓名及更正姓名申請書</text:span></text:p>
      <text:p text:style-name="P9">□回復傳統姓名 <text:s text:c="6"/><text:s text:c="8"/>□並列傳統姓名之羅馬拼音</text:p>
      <text:p text:style-name="P10"><text:span text:style-name="T11">□回復原有漢人姓名 <text:s text:c="10"/>□更 正</text:span><text:span text:style-name="T12"><text:s text:c="2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當事人</text:p>
          </table:table-cell>
          <table:table-cell table:style-name="TableCell25" table:number-columns-spanned="2">
            <text:p text:style-name="P26">現用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國民身分證統一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擬回復之傳統姓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擬回復之漢人姓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傳統姓名之</text:p>
            <text:p text:style-name="P49">羅馬拼音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擬更正之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同戶內</text:p>
            <text:p text:style-name="P61">隨同變更</text:p>
            <text:p text:style-name="P62">(更正)之配偶子女</text:p>
            <text:p text:style-name="P63">姓名</text:p>
          </table:table-cell>
          <table:table-cell table:style-name="TableCell64">
            <text:p text:style-name="P65">稱 謂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國民身分證統一編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 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出生</text:span><text:span text:style-name="T81">日期</text:span></text:p>
          </table:table-cell>
          <table:covered-table-cell/>
          <table:table-cell table:style-name="TableCell82" table:number-columns-spanned="2">
            <text:p text:style-name="P83">民國 <text:s text:c="3"/>年 <text:s text:c="2"/>月 <text:s text:c="2"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稱 謂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國民身分證統一編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姓 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出生日期</text:p>
          </table:table-cell>
          <table:covered-table-cell/>
          <table:table-cell table:style-name="TableCell102" table:number-columns-spanned="2">
            <text:p text:style-name="P103">民國 <text:s text:c="3"/>年 <text:s text:c="2"/>月 <text:s text:c="2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稱 謂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國民身分證統一編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姓 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日期</text:p>
          </table:table-cell>
          <table:covered-table-cell/>
          <table:table-cell table:style-name="TableCell122" table:number-columns-spanned="2">
            <text:p text:style-name="P123">民國 <text:s text:c="3"/>年 <text:s text:c="2"/>月 <text:s text:c="2"/>日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稱 謂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國民身分證統一編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 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出生日期</text:p>
          </table:table-cell>
          <table:covered-table-cell/>
          <table:table-cell table:style-name="TableCell142" table:number-columns-spanned="2">
            <text:p text:style-name="P143">民國 <text:s text:c="3"/>年 <text:s text:c="2"/>月 <text:s text:c="2"/>日</text:p>
          </table:table-cell>
          <table:covered-table-cell/>
        </table:table-row>
        <table:table-row table:style-name="TableRow144">
          <table:table-cell table:style-name="TableCell145">
            <text:p text:style-name="P146">戶籍地址</text:p>
          </table:table-cell>
          <table:table-cell table:style-name="TableCell147" table:number-columns-spanned="7">
            <text:p text:style-name="P148">縣市 <text:s text:c="6"/>鄉鎮市區 <text:s text:c="5"/>里 <text:s text:c="3"/>鄰 <text:s text:c="10"/>路街 <text:s text:c="6"/></text:p>
            <text:p text:style-name="P149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申請人： <text:s text:c="24"/>（簽章）</text:p>
      <text:p text:style-name="P151"><text:span text:style-name="T152">聯絡電話：</text:span><text:span text:style-name="T153"><text:s text:c="20"/></text:span><text:span text:style-name="T154"><text:s/></text:span><text:span text:style-name="T155"><text:s/></text:span><text:span text:style-name="T156">申請日期：民國</text:span><text:span text:style-name="T157"><text:s/></text:span><text:span text:style-name="T158"><text:s text:c="3"/>年 <text:s text:c="4"/>月 <text:s text:c="4"/>日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 fo:language="en" fo:country="US"/>
    </style:style>
    <style:style style:name="WW_CharLFO4LVL2" style:family="text">
      <style:text-properties style:font-name-asian="標楷體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住民回復傳統姓名及更正姓名申請書</dc:title>
    <dc:description>原住民回復傳統漢人姓名及更正姓名</dc:description>
    <dc:subject>原住民回復傳統姓名及更正姓名(A4直印)</dc:subject>
    <meta:keyword>原住民回復傳統漢人姓名及更正姓名</meta:keyword>
    <meta:initial-creator>臺南市南區戶政事務所</meta:initial-creator>
    <dc:creator>user</dc:creator>
    <meta:creation-date>2015-10-18T09:50:00Z</meta:creation-date>
    <dc:date>2015-10-18T09:50:00Z</dc:date>
    <meta:print-date>2006-01-26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