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8826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3729in"/>
    </style:style>
    <style:style style:name="TableColumn8" style:family="table-column">
      <style:table-column-properties style:column-width="0.8083in"/>
    </style:style>
    <style:style style:name="TableColumn9" style:family="table-column">
      <style:table-column-properties style:column-width="0.1812in"/>
    </style:style>
    <style:style style:name="TableColumn10" style:family="table-column">
      <style:table-column-properties style:column-width="1.0986in"/>
    </style:style>
    <style:style style:name="Table1" style:family="table" style:master-page-name="MP0">
      <style:table-properties style:width="6.8875in" fo:margin-left="0in" table:align="center"/>
    </style:style>
    <style:style style:name="TableRow11" style:family="table-row">
      <style:table-row-properties style:min-row-height="0.485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Row14" style:family="table-row">
      <style:table-row-properties style:min-row-height="0.68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74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left="-0.1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80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64" style:family="table-row">
      <style:table-row-properties style:min-row-height="0.560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P69" style:parent-style-name="內文" style:family="paragraph">
      <style:text-properties style:font-name-asian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89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688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81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8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56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1.283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59" style:family="table-row">
      <style:table-row-properties style:min-row-height="0.913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88" style:family="table-row">
      <style:table-row-properties style:min-row-height="1.563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原住民身分認定及民族別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當事人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出生日期</text:p>
          </table:table-cell>
          <table:table-cell table:style-name="TableCell21" table:number-columns-spanned="2">
            <text:p text:style-name="P22">民國<text:s text:c="3"/>年 <text:s text:c="2"/>月 <text:s text:c="2"/>日</text:p>
          </table:table-cell>
          <table:covered-table-cell/>
          <table:table-cell table:style-name="TableCell23" table:number-columns-spanned="2">
            <text:p text:style-name="P24">國民身分證統一編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戶長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戶號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戶籍</text:p>
            <text:p text:style-name="P39">地址</text:p>
          </table:table-cell>
          <table:table-cell table:style-name="TableCell40" table:number-columns-spanned="8">
            <text:p text:style-name="內文"><text:span text:style-name="T41">臺中市西屯</text:span><text:span text:style-name="T42">區</text:span><text:span text:style-name="T43"><text:s text:c="2"/></text:span><text:span text:style-name="T44">　　</text:span><text:span text:style-name="T45"><text:s/></text:span><text:span text:style-name="T46">　里　</text:span><text:span text:style-name="T47"><text:s/></text:span><text:span text:style-name="T48">　鄰　　</text:span><text:span text:style-name="T49"><text:s text:c="3"/></text:span><text:span text:style-name="T50"><text:s text:c="3"/></text:span><text:span text:style-name="T51">　路街　</text:span><text:span text:style-name="T52"><text:s/></text:span><text:span text:style-name="T53">　段　</text:span><text:span text:style-name="T54"><text:s text:c="3"/></text:span><text:span text:style-name="T55"><text:s text:c="2"/></text:span><text:span text:style-name="T56">　</text:span></text:p>
            <text:p text:style-name="內文"><text:span text:style-name="T57">　　　</text:span><text:span text:style-name="T58">巷　　</text:span><text:span text:style-name="T59"><text:s/></text:span><text:span text:style-name="T60">弄　</text:span><text:span text:style-name="T61"><text:s text:c="2"/></text:span><text:span text:style-name="T62"><text:s text:c="2"/></text:span><text:span text:style-name="T63">　號之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申請事項</text:p>
          </table:table-cell>
          <table:table-cell table:style-name="TableCell67" table:number-columns-spanned="8">
            <text:p text:style-name="P68"><draw:frame draw:z-index="251658240" draw:id="id0" draw:style-name="a0" draw:name="文字方塊 5" text:anchor-type="paragraph" svg:x="-0.05in" svg:y="0.03472in" svg:width="2.96875in" svg:height="0.46667in" style:rel-width="scale" style:rel-height="scale"><draw:text-box><text:p text:style-name="P69">□取得□喪失□變更□回復</text:p></draw:text-box><svg:title/><svg:desc/></draw:frame><draw:frame draw:z-index="251657216" draw:id="id1" draw:style-name="a1" draw:name="文字方塊 1" text:anchor-type="paragraph" svg:x="4.57917in" svg:y="0.02292in" svg:width="1.32292in" svg:height="0.52083in" style:rel-width="scale" style:rel-height="scale"><draw:text-box><text:p text:style-name="P70">原住民身分</text:p></draw:text-box><svg:title/><svg:desc/></draw:frame><text:span text:style-name="T71"><text:s text:c="31"/></text:span><text:span text:style-name="T72"><text:s/>( <text:s text:c="5"/>)</text:span><text:span text:style-name="T73"><text:s/></text:span><text:span text:style-name="T74">□</text:span><text:span text:style-name="T75">平地</text:span></text:p>
            <text:p text:style-name="P76"><text:span text:style-name="T77"><text:s text:c="33"/></text:span><text:span text:style-name="T78"><text:s/>族別</text:span><text:span text:style-name="T79"><text:s text:c="3"/></text:span><text:span text:style-name="T80">□</text:span><text:span text:style-name="T81">山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法令依據</text:p>
          </table:table-cell>
          <table:table-cell table:style-name="TableCell85" table:number-columns-spanned="8">
            <text:p text:style-name="P86">依據原住民身分法第 <text:s text:c="3"/>條 <text:s text:c="2"/>第 <text:s text:c="3"/>項 <text:s text:c="2"/>第 <text:s text:c="3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附繳證件</text:p>
          </table: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申請日期</text:p>
          </table:table-cell>
          <table:table-cell table:style-name="TableCell95" table:number-columns-spanned="8">
            <text:p text:style-name="P96">民國 <text:s text:c="7"/>年 <text:s text:c="8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申請人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國民身分證統一編號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與當事人之關係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受委託人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國民身分證統一編號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與當事人之關係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申請人</text:p>
            <text:p text:style-name="P126">住址</text:p>
          </table:table-cell>
          <table:table-cell table:style-name="TableCell127" table:number-columns-spanned="8">
            <text:p text:style-name="P128"><text:span text:style-name="T129"></text:span><text:span text:style-name="T130">同戶籍地址</text:span></text:p>
            <text:p text:style-name="P131"><text:span text:style-name="T132"></text:span><text:span text:style-name="T133">另填於下：</text:span><text:span text:style-name="T134">臺中市西屯</text:span><text:span text:style-name="T135">區</text:span><text:span text:style-name="T136"><text:s text:c="2"/></text:span><text:span text:style-name="T137">　</text:span><text:span text:style-name="T138"><text:s text:c="2"/></text:span><text:span text:style-name="T139">里　</text:span><text:span text:style-name="T140"><text:s/></text:span><text:span text:style-name="T141">　鄰　　</text:span><text:span text:style-name="T142"><text:s text:c="3"/></text:span><text:span text:style-name="T143"><text:s text:c="3"/></text:span><text:span text:style-name="T144">　路街　</text:span><text:span text:style-name="T145"><text:s/></text:span><text:span text:style-name="T146">　</text:span></text:p>
            <text:p text:style-name="P147"><text:span text:style-name="T148"><text:s text:c="6"/></text:span><text:span text:style-name="T149"><text:s text:c="6"/></text:span><text:span text:style-name="T150">段　</text:span><text:span text:style-name="T151"><text:s text:c="3"/></text:span><text:span text:style-name="T152"><text:s text:c="2"/></text:span><text:span text:style-name="T153">　巷　　</text:span><text:span text:style-name="T154"><text:s/></text:span><text:span text:style-name="T155">弄　</text:span><text:span text:style-name="T156"><text:s text:c="2"/></text:span><text:span text:style-name="T157"><text:s text:c="2"/></text:span><text:span text:style-name="T158">　號之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受委託人</text:p>
            <text:p text:style-name="P162">住址</text:p>
          </table:table-cell>
          <table:table-cell table:style-name="TableCell163" table:number-columns-spanned="8">
            <text:p text:style-name="P164"><text:span text:style-name="T165">　　　　市縣　　　　　鄉鎮市</text:span><text:span text:style-name="T166">區</text:span><text:span text:style-name="T167"><text:s text:c="2"/></text:span><text:span text:style-name="T168">　　</text:span><text:span text:style-name="T169"><text:s/></text:span><text:span text:style-name="T170">村里　　　</text:span><text:span text:style-name="T171"><text:s/></text:span><text:span text:style-name="T172">　鄰　　</text:span><text:span text:style-name="T173"><text:s text:c="3"/></text:span><text:span text:style-name="T174"><text:s text:c="3"/></text:span><text:span text:style-name="T175">　　　</text:span></text:p>
            <text:p text:style-name="P176"><text:span text:style-name="T177">　　　路街　</text:span><text:span text:style-name="T178"><text:s/></text:span><text:span text:style-name="T179">　段　</text:span><text:span text:style-name="T180"><text:s text:c="3"/></text:span><text:span text:style-name="T181"><text:s text:c="2"/></text:span><text:span text:style-name="T182">　巷　　</text:span><text:span text:style-name="T183"><text:s/></text:span><text:span text:style-name="T184">弄　</text:span><text:span text:style-name="T185"><text:s text:c="2"/></text:span><text:span text:style-name="T186"><text:s text:c="2"/></text:span><text:span text:style-name="T187">　號之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P190"/>
            <text:p text:style-name="P191">民國　　年　　月　　日　　　　　村里收件　　　號</text:p>
            <text:p text:style-name="P192"/>
            <text:p text:style-name="P193">申請書整理（簽章）　　　　　　　　承辦人（簽章）　　　　　　　　審核（簽章）</text:p>
            <text:p text:style-name="P194"/>
            <text:p text:style-name="P195">主任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6">註:本表留存戶政事務所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15-12-23T06:09:00Z</meta:creation-date>
    <dc:date>2015-12-23T06:09:00Z</dc:date>
    <meta:print-date>2015-11-27T09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