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0pt" style:font-size-asian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4513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6388in"/>
    </style:style>
    <style:style style:name="TableColumn11" style:family="table-column">
      <style:table-column-properties style:column-width="1.1111in"/>
    </style:style>
    <style:style style:name="Table2" style:family="table">
      <style:table-properties style:width="6.75in" fo:margin-left="0.2694in" table:align="left"/>
    </style:style>
    <style:style style:name="TableRow12" style:family="table-row">
      <style:table-row-properties style:min-row-height="0.7305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7298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7326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8659in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8527in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7298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5826in" fo:keep-together="always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-top="0.013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</style:style>
    <style:style style:name="T5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13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1944in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0.3652in" fo:keep-together="always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1944in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1944in"/>
    </style:style>
    <style:style style:name="T7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819in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5" style:family="table-cell">
      <style:table-cell-properties fo:border-top="0.013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4819in" fo:keep-together="always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0.4819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1.3951in" fo:keep-together="always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臺中市西屯區戶政事務所志願服務志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性<text:s/>別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 table:number-columns-spanned="3">
            <text:p text:style-name="P25">年<text:s text:c="5"/>月<text:s text:c="5"/>日</text:p>
          </table:table-cell>
          <table:covered-table-cell/>
          <table:covered-table-cell/>
          <table:table-cell table:style-name="TableCell26" table:number-columns-spanned="3">
            <text:p text:style-name="P27">年<text:s/>齡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學<text:s/>歷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住<text:s text:c="3"/>所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<text:s text:c="4"/>話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職<text:s text:c="4"/>業</text:p>
          </table:table-cell>
          <table:table-cell table:style-name="TableCell57" table:number-columns-spanned="4">
            <text:p text:style-name="P58"><text:span text:style-name="T59"></text:span><text:span text:style-name="T60"><text:s/>1.</text:span><text:span text:style-name="T61">退休公教人員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</text:span><text:span text:style-name="T65"><text:s/>2.</text:span><text:span text:style-name="T66">工商企業人士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</text:span><text:span text:style-name="T72"><text:s/>3.</text:span><text:span text:style-name="T73">家庭主婦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</text:span><text:span text:style-name="T77"><text:s/>4.</text:span><text:span text:style-name="T78">其他</text:span><text:span text:style-name="T79">__________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預定</text:p>
            <text:p text:style-name="P83">服務</text:p>
            <text:p text:style-name="P84">時段</text:p>
          </table:table-cell>
          <table:table-cell table:style-name="TableCell85">
            <text:p text:style-name="P86">星期一</text:p>
          </table:table-cell>
          <table:table-cell table:style-name="TableCell87">
            <text:p text:style-name="P88">星期二</text:p>
          </table:table-cell>
          <table:table-cell table:style-name="TableCell89" table:number-columns-spanned="3">
            <text:p text:style-name="P90">星期三</text:p>
          </table:table-cell>
          <table:covered-table-cell/>
          <table:covered-table-cell/>
          <table:table-cell table:style-name="TableCell91" table:number-columns-spanned="2">
            <text:p text:style-name="P92">星期四</text:p>
          </table:table-cell>
          <table:covered-table-cell/>
          <table:table-cell table:style-name="TableCell93">
            <text:p text:style-name="P94">星期五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</text:span><text:span text:style-name="T100"><text:s/></text:span><text:span text:style-name="T101">上午</text:span></text:p>
          </table:table-cell>
          <table:table-cell table:style-name="TableCell102">
            <text:p text:style-name="P103"><text:span text:style-name="T104"></text:span><text:span text:style-name="T105"><text:s/></text:span><text:span text:style-name="T106">上午</text:span></text:p>
          </table:table-cell>
          <table:table-cell table:style-name="TableCell107" table:number-columns-spanned="3">
            <text:p text:style-name="P108"><text:span text:style-name="T109"></text:span><text:span text:style-name="T110"><text:s/></text:span><text:span text:style-name="T111">上午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</text:span><text:span text:style-name="T115"><text:s/></text:span><text:span text:style-name="T116">上午</text:span></text:p>
          </table:table-cell>
          <table:covered-table-cell/>
          <table:table-cell table:style-name="TableCell117">
            <text:p text:style-name="P118"><text:span text:style-name="T119"></text:span><text:span text:style-name="T120"><text:s/></text:span><text:span text:style-name="T121">上午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</text:span><text:span text:style-name="T127"><text:s/></text:span><text:span text:style-name="T128">下午</text:span></text:p>
          </table:table-cell>
          <table:table-cell table:style-name="TableCell129">
            <text:p text:style-name="P130"><text:span text:style-name="T131"></text:span><text:span text:style-name="T132"><text:s/></text:span><text:span text:style-name="T133">下午</text:span></text:p>
          </table:table-cell>
          <table:table-cell table:style-name="TableCell134" table:number-columns-spanned="3">
            <text:p text:style-name="P135"><text:span text:style-name="T136"></text:span><text:span text:style-name="T137"><text:s/></text:span><text:span text:style-name="T138">下午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</text:span><text:span text:style-name="T142"><text:s/></text:span><text:span text:style-name="T143">下午</text:span></text:p>
          </table:table-cell>
          <table:covered-table-cell/>
          <table:table-cell table:style-name="TableCell144">
            <text:p text:style-name="P145"><text:span text:style-name="T146"></text:span><text:span text:style-name="T147"><text:s/></text:span><text:span text:style-name="T148">下午</text:span></text:p>
          </table:table-cell>
        </table:table-row>
        <table:table-row table:style-name="TableRow149">
          <table:table-cell table:style-name="TableCell150">
            <text:p text:style-name="P151">備<text:s text:c="2"/>註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in" fo:margin-bottom="0.8736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西屯區戶政事務所志願服務志工申請表</dc:title>
    <meta:initial-creator>西屯區戶政事務所</meta:initial-creator>
    <dc:creator>user</dc:creator>
    <meta:creation-date>2015-10-04T04:54:00Z</meta:creation-date>
    <dc:date>2015-10-04T04:54:00Z</dc:date>
    <meta:print-date>2004-06-3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