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cm" loext:contextual-spacing="false" fo:line-height="1.235cm"/>
    </style:style>
    <style:style style:name="P3" style:family="paragraph" style:parent-style-name="Standard">
      <style:paragraph-properties fo:margin-top="0.318cm" fo:margin-bottom="0cm" loext:contextual-spacing="false" fo:line-height="0.91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cm" fo:margin-right="0cm" fo:line-height="1.235cm" fo:text-indent="-0.746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917cm" fo:text-indent="0.02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1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3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6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17" style:family="paragraph" style:parent-style-name="Standard">
      <style:paragraph-properties fo:margin-left="1cm" fo:margin-right="0cm" fo:line-height="1.235cm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669cm" fo:line-height="1.2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318cm" loext:contextual-spacing="false" fo:line-heigh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1.432cm" fo:margin-right="0cm" fo:line-height="0.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letter-kerning="true"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未成年子女從姓(姓氏變更) 約定書</text:span><text:span text:style-name="T2">（範例）</text:span></text:p>
      <text:p text:style-name="P2"><text:span text:style-name="T3">立約定書人於民國______年____月____日所生之</text:span><text:span text:style-name="T4"> <text:s text:c="3"/></text:span><text:span text:style-name="T3">男(女)</text:span><text:span text:style-name="T4"> <text:s text:c="12"/></text:span><text:span text:style-name="T3">(姓名)</text:span></text:p>
      <text:p text:style-name="P4"><text:span text:style-name="T3">□ 依民法第1059條第1項規定(新生兒出生)，經雙方約定從□父姓□母姓為________________­­­­­­­­­­。</text:span></text:p>
      <text:p text:style-name="P17">□ 依民法第1059條第2項規定(未成年子女)，經雙方約定變更為□父姓 <text:s/>□母姓為______________。</text:p>
      <text:p text:style-name="P4"><text:span text:style-name="T3">□依民法第1059條之1規定(非婚生未成年子女)，經雙方約定變更為 <text:s text:c="4"/>□父姓□母姓為________________。</text:span></text:p>
      <text:p text:style-name="P18">特立此約定書，並據以申請戶籍登記。</text:p>
      <text:p text:style-name="P6">此致</text:p>
      <text:p text:style-name="P19">__________________戶政事務所</text:p>
      <text:p text:style-name="P20">立約定書人</text:p>
      <text:p text:style-name="P3">父： <text:s text:c="24"/>(簽章)</text:p>
      <text:p text:style-name="P7">國民身分證統一編號： </text:p>
      <text:p text:style-name="P8">電 <text:s text:c="3"/>話：</text:p>
      <text:p text:style-name="P1">母： <text:s text:c="24"/>(簽章)</text:p>
      <text:p text:style-name="P7">國民身分證統一編號： </text:p>
      <text:p text:style-name="P8">電 <text:s text:c="3"/>話：</text:p>
      <text:p text:style-name="P5">中 <text:s/>華 <text:s/>民 <text:s/>國 <text:s text:c="6"/>　年 <text:s text:c="6"/>　月 <text:s text:c="7"/>　日</text:p>
      <text:p text:style-name="P9">說明：</text:p>
      <text:p text:style-name="P11">一、約定事項請於□中打「v」。</text:p>
      <text:p text:style-name="P21">二、民法第1059條規定：</text:p>
      <text:p text:style-name="P24">父母於子女出生登記前，應以書面約定子女從父姓或母姓。未約定或約定不成者，於戶政事務所抽籤決定之。（第1項）</text:p>
      <text:p text:style-name="P13">子女經出生登記後，於未成年前，得由父母以書面約定變更為父姓或母姓。</text:p>
      <text:p text:style-name="P13">（第2項）</text:p>
      <text:p text:style-name="P12"><text:span text:style-name="T7">子女已成年者，得變更為父姓或母姓。</text:span><text:span text:style-name="T5">（第3項）</text:span></text:p>
      <text:p text:style-name="P13">前2項之變更，以1次為限。（第4項）</text:p>
      <text:p text:style-name="P10"><text:span text:style-name="T6">三、民法第</text:span><text:span text:style-name="T5">1059條之1規定：</text:span></text:p>
      <text:p text:style-name="P14"><text:span text:style-name="T7">非婚生子女從母姓。經生父認領者，適用前條第2項至第4項之規定。</text:span></text:p>
      <text:p text:style-name="P14"><text:span text:style-name="T7">非婚生子女經生父認領，而有下列各款情形之一，法院得依父母之一方或</text:span></text:p>
      <text:p text:style-name="P15">子女之請求，為子女之利益，宣告變更子女之姓氏為父姓或母姓：</text:p>
      <text:p text:style-name="P14"><text:span text:style-name="T7">一、父母之一方或雙方死亡者。</text:span></text:p>
      <text:p text:style-name="P14"><text:span text:style-name="T7">二、父母之一方或雙方生死不明滿3年者。</text:span></text:p>
      <text:p text:style-name="P15">三、子女之姓氏與任權利義務行使或負擔之父或母不一致者。</text:p>
      <text:p text:style-name="P14"><text:span text:style-name="T7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9-01-08T14:17:00</meta:creation-date>
    <dc:creator>陳怡君</dc:creator>
    <dc:date>2019-01-08T14:23:00</dc:date>
    <meta:print-date>2016-06-02T14:35:00</meta:print-date>
    <meta:editing-cycles>4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3" meta:word-count="583" meta:character-count="798" meta:non-whitespace-character-count="680"/>
  </office:meta>
</office:document-meta>
</file>